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9.609cm" table:align="center" style:writing-mode="lr-tb"/>
    </style:style>
    <style:style style:name="Tabela1.A" style:family="table-column">
      <style:table-column-properties style:column-width="0.069cm"/>
    </style:style>
    <style:style style:name="Tabela1.B" style:family="table-column">
      <style:table-column-properties style:column-width="1.423cm"/>
    </style:style>
    <style:style style:name="Tabela1.C" style:family="table-column">
      <style:table-column-properties style:column-width="1.9cm"/>
    </style:style>
    <style:style style:name="Tabela1.E" style:family="table-column">
      <style:table-column-properties style:column-width="2.002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2.004cm"/>
    </style:style>
    <style:style style:name="Tabela1.I" style:family="table-column">
      <style:table-column-properties style:column-width="2.103cm"/>
    </style:style>
    <style:style style:name="Tabela1.K" style:family="table-column">
      <style:table-column-properties style:column-width="2.062cm"/>
    </style:style>
    <style:style style:name="Tabela1.L" style:family="table-column">
      <style:table-column-properties style:column-width="0.145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0.582cm" fo:keep-together="auto"/>
    </style:style>
    <style:style style:name="Tabela1.L2" style:family="table-cell">
      <style:table-cell-properties fo:padding="0cm" fo:border="none"/>
    </style:style>
    <style:style style:name="Tabela1.3" style:family="table-row">
      <style:table-row-properties style:min-row-height="0.873cm" fo:keep-together="auto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29cm" fo:keep-together="auto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A5" style:family="table-cell">
      <style:table-cell-properties fo:padding="0cm" fo:border="none"/>
    </style:style>
    <style:style style:name="Tabela1.A6" style:family="table-cell">
      <style:table-cell-properties fo:padding="0cm" fo:border="none"/>
    </style:style>
    <style:style style:name="Tabela1.A7" style:family="table-cell">
      <style:table-cell-properties fo:padding="0cm" fo:border="none"/>
    </style:style>
    <style:style style:name="Tabela1.A8" style:family="table-cell">
      <style:table-cell-properties fo:padding="0cm" fo:border="none"/>
    </style:style>
    <style:style style:name="Tabela1.A9" style:family="table-cell">
      <style:table-cell-properties fo:padding="0cm" fo:border="none"/>
    </style:style>
    <style:style style:name="Tabela1.A10" style:family="table-cell">
      <style:table-cell-properties fo:padding="0cm" fo:border="none"/>
    </style:style>
    <style:style style:name="Tabela1.A11" style:family="table-cell">
      <style:table-cell-properties fo:padding="0cm" fo:border="none"/>
    </style:style>
    <style:style style:name="Tabela1.A12" style:family="table-cell">
      <style:table-cell-properties fo:padding="0cm" fo:border="none"/>
    </style:style>
    <style:style style:name="Tabela1.A13" style:family="table-cell">
      <style:table-cell-properties fo:padding="0cm" fo:border="none"/>
    </style:style>
    <style:style style:name="Tabela1.A14" style:family="table-cell">
      <style:table-cell-properties fo:padding="0cm" fo:border="none"/>
    </style:style>
    <style:style style:name="Tabela1.A15" style:family="table-cell">
      <style:table-cell-properties fo:padding="0cm" fo:border="none"/>
    </style:style>
    <style:style style:name="Tabela1.A16" style:family="table-cell">
      <style:table-cell-properties fo:padding="0cm" fo:border="none"/>
    </style:style>
    <style:style style:name="Tabela1.A17" style:family="table-cell">
      <style:table-cell-properties fo:padding="0cm" fo:border="none"/>
    </style:style>
    <style:style style:name="Tabela1.A18" style:family="table-cell">
      <style:table-cell-properties fo:padding="0cm" fo:border="none"/>
    </style:style>
    <style:style style:name="Tabela1.A19" style:family="table-cell">
      <style:table-cell-properties fo:padding="0cm" fo:border="none"/>
    </style:style>
    <style:style style:name="Tabela1.A20" style:family="table-cell">
      <style:table-cell-properties fo:padding="0cm" fo:border="none"/>
    </style:style>
    <style:style style:name="Tabela1.21" style:family="table-row">
      <style:table-row-properties style:min-row-height="0.556cm" fo:keep-together="auto"/>
    </style:style>
    <style:style style:name="Tabela1.A21" style:family="table-cell">
      <style:table-cell-properties fo:padding="0cm" fo:border="none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.K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0140401" officeooo:paragraph-rsid="00140401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letter-spacing="0.035cm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etter-spacing="0.035cm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style:font-name="Times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color="#000000" style:font-name="Times" fo:font-size="8pt" style:font-size-asian="8pt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99" fo:font-weight="bold" officeooo:paragraph-rsid="000cc051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99" fo:font-size="11pt" fo:letter-spacing="0.035cm" fo:font-weight="bold" officeooo:rsid="000faf4a" officeooo:paragraph-rsid="000faf4a" style:font-size-asian="11pt" style:font-weight-asian="bold" style:font-size-complex="11pt"/>
    </style:style>
    <style:style style:name="P15" style:family="paragraph" style:parent-style-name="Standard">
      <style:text-properties style:font-name="Times" fo:font-size="8pt" style:font-size-asian="8pt" style:font-size-complex="8pt"/>
    </style:style>
    <style:style style:name="P16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size="11pt" fo:letter-spacing="0.035cm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  <style:text-properties fo:font-size="11pt" fo:letter-spacing="0.035cm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.747cm" style:auto-text-indent="false">
        <style:tab-stops>
          <style:tab-stop style:position="3.75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11pt" fo:letter-spacing="0.035cm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fo:color="#000099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letter-spacing="0.035cm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fo:letter-spacing="0.035cm" style:font-size-asian="11pt" style:font-size-complex="11pt" style:font-style-complex="italic" style:font-weight-complex="bold"/>
    </style:style>
    <style:style style:name="P27" style:family="paragraph" style:parent-style-name="Table_20_Contents">
      <style:text-properties style:font-name="Times" fo:font-size="8pt" style:font-name-asian="Calibri" style:font-size-asian="8pt" style:language-asian="en" style:country-asian="US" style:font-name-complex="Calibri" style:font-size-complex="8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weight="bold" officeooo:paragraph-rsid="000cc051" style:font-weight-asian="bold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6pt" fo:font-weight="bold" officeooo:paragraph-rsid="00177c8d" style:font-size-asian="6pt" style:font-weight-asian="bold" style:font-size-complex="6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99" fo:font-size="11pt" fo:letter-spacing="0.035cm" fo:font-weight="bold" officeooo:paragraph-rsid="000cc051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99" style:font-name="Times" fo:font-size="8pt" style:font-size-asian="8pt" style:font-name-complex="Calibri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99" style:font-name="Times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99" fo:font-size="6pt" fo:font-weight="bold" officeooo:paragraph-rsid="00177c8d" style:font-size-asian="6pt" style:font-weight-asian="bold" style:font-size-complex="6pt" style:font-weight-complex="bold"/>
    </style:style>
    <style:style style:name="P34" style:family="paragraph" style:parent-style-name="Standard">
      <style:paragraph-properties fo:line-height="150%"/>
      <style:text-properties fo:color="#000000" style:font-name="Times New Roman" fo:font-size="11pt" fo:letter-spacing="0.035cm" fo:font-weight="normal" officeooo:rsid="000faf4a" style:font-size-asian="11pt" style:font-weight-asian="normal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36" style:family="paragraph" style:parent-style-name="Standard">
      <style:text-properties fo:color="#000000" style:font-name="Times" fo:font-size="8pt" style:font-size-asian="8pt" style:font-name-complex="Calibri" style:font-size-complex="8pt"/>
    </style:style>
    <style:style style:name="P37" style:family="paragraph" style:parent-style-name="Standard" style:master-page-name="">
      <style:paragraph-properties fo:margin-left="6.0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6.001cm" fo:margin-right="0cm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9" style:family="paragraph" style:parent-style-name="Heading_20_2">
      <style:paragraph-properties fo:line-height="150%"/>
      <style:text-properties fo:font-size="11pt" fo:letter-spacing="0.035cm" style:font-size-asian="11pt" style:font-size-complex="11pt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0cc051"/>
    </style:style>
    <style:style style:name="T3" style:family="text">
      <style:text-properties fo:font-size="11pt" fo:letter-spacing="0.035cm" style:font-size-asian="11pt" style:font-size-complex="11pt"/>
    </style:style>
    <style:style style:name="T4" style:family="text">
      <style:text-properties fo:font-size="11pt" fo:letter-spacing="0.035cm" style:font-size-asian="11pt" style:font-size-complex="11pt" style:font-weight-complex="bold"/>
    </style:style>
    <style:style style:name="T5" style:family="text">
      <style:text-properties fo:font-size="11pt" fo:letter-spacing="0.035cm" officeooo:rsid="000cc051" style:font-size-asian="11pt" style:font-size-complex="11pt"/>
    </style:style>
    <style:style style:name="T6" style:family="text">
      <style:text-properties fo:font-size="11pt" fo:letter-spacing="0.035cm" officeooo:rsid="000e7eec" style:font-size-asian="11pt" style:font-size-complex="11pt"/>
    </style:style>
    <style:style style:name="T7" style:family="text">
      <style:text-properties fo:font-size="11pt" fo:letter-spacing="0.035cm" style:font-size-asian="11pt" style:language-asian="ar" style:country-asian="SA" style:font-size-complex="11pt"/>
    </style:style>
    <style:style style:name="T8" style:family="text">
      <style:text-properties fo:font-size="11pt" fo:letter-spacing="0.035cm" fo:font-weight="bold" style:font-size-asian="11pt" style:font-weight-asian="bold" style:font-size-complex="11pt"/>
    </style:style>
    <style:style style:name="T9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10" style:family="text">
      <style:text-properties fo:font-size="11pt" fo:letter-spacing="0.035cm" fo:font-weight="bold" style:font-size-asian="11pt" style:language-asian="ar" style:country-asian="SA" style:font-weight-asian="bold" style:font-size-complex="11pt"/>
    </style:style>
    <style:style style:name="T11" style:family="text">
      <style:text-properties fo:color="#000000" style:font-name="Times New Roman" fo:font-weight="normal" style:font-weight-asian="normal" style:font-name-complex="Times New Roman"/>
    </style:style>
    <style:style style:name="T12" style:family="text">
      <style:text-properties fo:color="#000000" style:font-name="Times New Roman" fo:font-weight="normal" officeooo:rsid="000faf4a" style:font-weight-asian="normal" style:font-name-complex="Times New Roman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style:font-name-complex="Calibri"/>
    </style:style>
    <style:style style:name="T15" style:family="text">
      <style:text-properties style:font-name-asian="Calibri"/>
    </style:style>
    <style:style style:name="T16" style:family="text">
      <style:text-properties officeooo:rsid="000ee9a5"/>
    </style:style>
    <style:style style:name="T17" style:family="text">
      <style:text-properties officeooo:rsid="000cc0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PRO</text:span><text:span text:style-name="T5">POSIÇÃO</text:span><text:span text:style-name="T3"> DE LEI COMPLEMENTAR Nº. 02, </text:span></text:p>
      <text:p text:style-name="P13"><text:span text:style-name="T3">DE </text:span><text:span text:style-name="T5">0</text:span><text:span text:style-name="T3">5 DE </text:span><text:span text:style-name="T5">FEVEREIRO</text:span><text:span text:style-name="T3"> DE 2016.</text:span></text:p>
      <text:p text:style-name="P30"/>
      <text:p text:style-name="P30"/>
      <text:p text:style-name="P16"/>
      <text:p text:style-name="P37">“CONCEDE REAJUSTE DE VENCIMENTOS AOS SERVIDORES PROFISSIONAIS DO MAGISTÉRIO, PARA O FIM ESPECÍFICO DE ADEQUAÇÃO AO PISO SALARIAL PROFISSIONAL NACIONAL DOS PROFISSIONAIS DO MAGISTÉRIO PÚBLICO DA EDUCAÇÃO BÁSICA, NOS TERMOS EM QUE PRECEITUA A LEI FEDERAL Nº 11.738/2008.” </text:p>
      <text:p text:style-name="P38"/>
      <text:p text:style-name="P3"/>
      <text:p text:style-name="P17"/>
      <text:p text:style-name="P22"><text:span text:style-name="T10">ENEDINO PEREIRA FILHO</text:span><text:span text:style-name="T7">, Prefeito de Limeira do Oeste, </text:span><text:span text:style-name="T3">Estado de Minas Gerais, no uso de suas atribuições legais, faz saber que a Câmara Municipal aprova, e ele com amparo na Lei Orgânica do Município, sanciona a seguinte lei complementar; </text:span></text:p>
      <text:p text:style-name="P20"/>
      <text:p text:style-name="P22"><text:span text:style-name="T9">Art. 1º </text:span><text:span text:style-name="T4">Fica concedido, a partir de 1º de janeiro de 2016, reajuste de 11,36% (onze vírgula trinta e seis por cento) no vencimento-base dos profissionais do magistério do Município, compreendidos aqueles estabelecidos na Lei Federal nº 11.738/2008, conforme o disposto a seguir:</text:span></text:p>
      <text:p text:style-name="P20"/>
      <text:p text:style-name="P22"><text:span text:style-name="T9"><text:s/>I – </text:span><text:span text:style-name="T4">11,36% (onze vírgula trinta e seis por cento) como valor a ser reajustado para o vencimento-base do cargo de provimento efetivo do Professor no município, para a jornada de trabalho de 24 (vinte e quatro) horas semanais;</text:span></text:p>
      <text:p text:style-name="P22"><text:span text:style-name="T9">II – </text:span><text:span text:style-name="T4">11,36% (onze vírgula trinta e seis por cento) como valor a ser reajustado para o vencimento-base do cargo de provimento efetivo do Inspetor de Alunos e Secretário Escolar;</text:span></text:p>
      <text:p text:style-name="P22"><text:span text:style-name="T9">III – </text:span><text:span text:style-name="T4">11,36% (onze vírgula trinta e seis por cento) como valor a ser reajustado para o vencimento-base do cargo de provimento efetivo do especialista: Supervisor Escolar e Pedagogo com especialização em psicopedagogia e/ou orientação educacional.</text:span></text:p>
      <text:p text:style-name="P20"/>
      <text:p text:style-name="P20"/>
      <text:p text:style-name="P21"><text:soft-page-break/><text:span text:style-name="T9">Art. 2º </text:span><text:span text:style-name="T4">A tabela constante do Anexo IV da Lei Complementar nº 43, DE 30 DE DEZEMBRO DE 2015, passa a vigorar com o reajuste instituído pela presente Lei Complementar nos termos do anexo único.</text:span></text:p>
      <text:p text:style-name="P19"/>
      <text:p text:style-name="P21"><text:span text:style-name="T8">Art. 3º</text:span><text:span text:style-name="T3"> Esta Lei entrará em vigor na data de sua publicação, revogadas as disposições em contrário, sendo que seus efeitos financeiros retroagirá a 1º de Janeiro de 2016. </text:span></text:p>
      <text:p text:style-name="P18"/>
      <text:p text:style-name="P18"/>
      <text:p text:style-name="P24"><text:span text:style-name="T3">Limeira do Oeste – MG, </text:span><text:span text:style-name="T6">0</text:span><text:span text:style-name="T3">5 de </text:span><text:span text:style-name="T6">fevereiro</text:span><text:span text:style-name="T3"> de 2016.</text:span></text:p>
      <text:p text:style-name="P23"/>
      <text:p text:style-name="P23"/>
      <text:p text:style-name="P23"/>
      <text:p text:style-name="P14">EDER AGUIAR TEIXEIRA</text:p>
      <text:h text:style-name="P39" text:outline-level="2"><text:span text:style-name="T11">Pre</text:span><text:span text:style-name="T12">sidente</text:span></text:h>
      <text:p text:style-name="P34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9"><text:span text:style-name="T1">PRO</text:span><text:span text:style-name="T2">POSIÇÃO</text:span><text:span text:style-name="T1"> DE LEI COMPLEMENTAR Nº. 02, DE </text:span><text:span text:style-name="T2">0</text:span><text:span text:style-name="T1">5 DE </text:span><text:span text:style-name="T2">FEVEREIRO</text:span><text:span text:style-name="T1"> DE 2016</text:span></text:p>
      <text:p text:style-name="P33"/>
      <text:p text:style-name="P33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 table:number-columns-repeated="2"/>
        <table:table-column table:style-name="Tabela1.K"/>
        <table:table-column table:style-name="Tabela1.L"/>
        <table:table-row table:style-name="Tabela1.1">
          <table:table-cell table:style-name="Tabela1.A1" table:number-columns-spanned="11" office:value-type="string">
            <text:p text:style-name="P35">ANEX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2">
          <table:table-cell table:style-name="Tabela1.A1" table:number-columns-spanned="11" office:value-type="string">
            <text:p text:style-name="P8">TABELA SALARIAL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B3" office:value-type="string">
            <text:p text:style-name="P9">NÍVEL/GRAU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1</text:p>
          </table:table-cell>
          <table:table-cell table:style-name="Tabela1.B3" office:value-type="string">
            <text:p text:style-name="P12">2</text:p>
          </table:table-cell>
          <table:table-cell table:style-name="Tabela1.B3" office:value-type="string">
            <text:p text:style-name="P12">3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  <table:table-cell table:style-name="Tabela1.K3" table:number-columns-spanned="2" office:value-type="string">
            <text:p text:style-name="P12">8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"/>
          </table:table-cell>
          <table:table-cell table:style-name="Tabela1.B4" office:value-type="string">
            <text:p text:style-name="P10">I</text:p>
          </table:table-cell>
          <table:table-cell table:style-name="Tabela1.C4" office:value-type="string">
            <text:p text:style-name="P11"><text:span text:style-name="T15"><text:s/></text:span>R$ <text:s text:c="5"/>880,00 </text:p>
          </table:table-cell>
          <table:table-cell table:style-name="Tabela1.C4" office:value-type="string">
            <text:p text:style-name="P11"><text:span text:style-name="T15"><text:s/></text:span>R$ <text:s text:c="5"/>924,00 </text:p>
          </table:table-cell>
          <table:table-cell table:style-name="Tabela1.C4" office:value-type="string">
            <text:p text:style-name="P11"><text:span text:style-name="T15"><text:s/></text:span>R$ <text:s text:c="5"/>970,20 </text:p>
          </table:table-cell>
          <table:table-cell table:style-name="Tabela1.C4" office:value-type="string">
            <text:p text:style-name="P11"><text:span text:style-name="T15"><text:s/></text:span>R$ <text:s text:c="3"/>1018,71</text:p>
          </table:table-cell>
          <table:table-cell table:style-name="Tabela1.C4" office:value-type="string">
            <text:p text:style-name="P15"><text:span text:style-name="T13"><text:s/></text:span><text:span text:style-name="T14">R$ <text:s/>1.069,64 </text:span></text:p>
          </table:table-cell>
          <table:table-cell table:style-name="Tabela1.C4" office:value-type="string">
            <text:p text:style-name="P11">R$ <text:s text:c="3"/>1.123,12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179,28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238,23</text:span></text:p>
          </table:table-cell>
          <table:table-cell table:style-name="Tabela1.K4" table:number-columns-spanned="2" office:value-type="string">
            <text:p text:style-name="P15"><text:span text:style-name="T13"><text:s/></text:span><text:span text:style-name="T14">R$ <text:s text:c="2"/>1.300,14 </text:span></text:p>
          </table:table-cell>
          <table:covered-table-cell/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B4" office:value-type="string">
            <text:p text:style-name="P10">II</text:p>
          </table:table-cell>
          <table:table-cell table:style-name="Tabela1.C4" office:value-type="string">
            <text:p text:style-name="P11"><text:span text:style-name="T15"><text:s/></text:span>R$ <text:s text:c="5"/>880,00 </text:p>
          </table:table-cell>
          <table:table-cell table:style-name="Tabela1.C4" office:value-type="string">
            <text:p text:style-name="P11"><text:span text:style-name="T15"><text:s/></text:span>R$ <text:s text:c="5"/>924,00 </text:p>
          </table:table-cell>
          <table:table-cell table:style-name="Tabela1.C4" office:value-type="string">
            <text:p text:style-name="P11"><text:span text:style-name="T15"><text:s/></text:span>R$ <text:s text:c="5"/>970,20</text:p>
          </table:table-cell>
          <table:table-cell table:style-name="Tabela1.C4" office:value-type="string">
            <text:p text:style-name="P11"><text:span text:style-name="T15"><text:s/></text:span>R$ <text:s text:c="3"/>1018,71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069,64</text:span></text:p>
          </table:table-cell>
          <table:table-cell table:style-name="Tabela1.C4" office:value-type="string">
            <text:p text:style-name="P11">R$ <text:s text:c="3"/>1.123,12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179,28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238,23</text:span></text:p>
          </table:table-cell>
          <table:table-cell table:style-name="Tabela1.K4" table:number-columns-spanned="2" office:value-type="string">
            <text:p text:style-name="P15"><text:span text:style-name="T13"><text:s/></text:span><text:span text:style-name="T14">R$ <text:s text:c="2"/>1.300,14 </text:span></text:p>
          </table:table-cell>
          <table:covered-table-cell/>
        </table:table-row>
        <table:table-row table:style-name="Tabela1.4">
          <table:table-cell table:style-name="Tabela1.A6" office:value-type="string">
            <text:p text:style-name="P11"/>
          </table:table-cell>
          <table:table-cell table:style-name="Tabela1.B4" office:value-type="string">
            <text:p text:style-name="P10">III</text:p>
          </table:table-cell>
          <table:table-cell table:style-name="Tabela1.C4" office:value-type="string">
            <text:p text:style-name="P11"><text:span text:style-name="T15"><text:s/></text:span>R$ <text:s text:c="5"/>880,00 </text:p>
          </table:table-cell>
          <table:table-cell table:style-name="Tabela1.C4" office:value-type="string">
            <text:p text:style-name="P11"><text:span text:style-name="T15"><text:s/></text:span>R$ <text:s text:c="5"/>924,00 </text:p>
          </table:table-cell>
          <table:table-cell table:style-name="Tabela1.C4" office:value-type="string">
            <text:p text:style-name="P11"><text:span text:style-name="T15"><text:s/></text:span>R$ <text:s text:c="5"/>970,20 </text:p>
          </table:table-cell>
          <table:table-cell table:style-name="Tabela1.C4" office:value-type="string">
            <text:p text:style-name="P11"><text:span text:style-name="T15"><text:s/></text:span>R$ <text:s text:c="3"/>1018,71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069,64</text:span></text:p>
          </table:table-cell>
          <table:table-cell table:style-name="Tabela1.C4" office:value-type="string">
            <text:p text:style-name="P11">R$ <text:s text:c="3"/>1.123,12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179,28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238,23</text:span></text:p>
          </table:table-cell>
          <table:table-cell table:style-name="Tabela1.K4" table:number-columns-spanned="2" office:value-type="string">
            <text:p text:style-name="P15"><text:span text:style-name="T13"><text:s/></text:span><text:span text:style-name="T14">R$ <text:s text:c="2"/>1.300,14 </text:span></text:p>
          </table:table-cell>
          <table:covered-table-cell/>
        </table:table-row>
        <table:table-row table:style-name="Tabela1.4">
          <table:table-cell table:style-name="Tabela1.A7" office:value-type="string">
            <text:p text:style-name="P11"/>
          </table:table-cell>
          <table:table-cell table:style-name="Tabela1.B4" office:value-type="string">
            <text:p text:style-name="P10">IV</text:p>
          </table:table-cell>
          <table:table-cell table:style-name="Tabela1.C4" office:value-type="string">
            <text:p text:style-name="P11"><text:span text:style-name="T15"><text:s/></text:span>R$ <text:s text:c="5"/>887,14 </text:p>
          </table:table-cell>
          <table:table-cell table:style-name="Tabela1.C4" office:value-type="string">
            <text:p text:style-name="P11"><text:span text:style-name="T15"><text:s/></text:span>R$ <text:s text:c="5"/>931,50 </text:p>
          </table:table-cell>
          <table:table-cell table:style-name="Tabela1.C4" office:value-type="string">
            <text:p text:style-name="P11"><text:span text:style-name="T15"><text:s/></text:span>R$ <text:s text:c="5"/>978,07 </text:p>
          </table:table-cell>
          <table:table-cell table:style-name="Tabela1.C4" office:value-type="string">
            <text:p text:style-name="P11"><text:span text:style-name="T15"><text:s/></text:span>R$ <text:s text:c="2"/>1.026,98 </text:p>
          </table:table-cell>
          <table:table-cell table:style-name="Tabela1.C4" office:value-type="string">
            <text:p text:style-name="P11"><text:span text:style-name="T15"><text:s/></text:span>R$ <text:s text:c="2"/>1.078,32 </text:p>
          </table:table-cell>
          <table:table-cell table:style-name="Tabela1.C4" office:value-type="string">
            <text:p text:style-name="P11">R$ <text:s text:c="3"/>1.132,24</text:p>
          </table:table-cell>
          <table:table-cell table:style-name="Tabela1.C4" office:value-type="string">
            <text:p text:style-name="P11"><text:span text:style-name="T15"><text:s/></text:span>R$ <text:s text:c="2"/>1.188,85 </text:p>
          </table:table-cell>
          <table:table-cell table:style-name="Tabela1.C4" office:value-type="string">
            <text:p text:style-name="P11"><text:span text:style-name="T15"><text:s/></text:span>R$ <text:s text:c="2"/>1.248,30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310,71 </text:p>
          </table:table-cell>
          <table:covered-table-cell/>
        </table:table-row>
        <table:table-row table:style-name="Tabela1.4">
          <table:table-cell table:style-name="Tabela1.A8" office:value-type="string">
            <text:p text:style-name="P11"/>
          </table:table-cell>
          <table:table-cell table:style-name="Tabela1.B4" office:value-type="string">
            <text:p text:style-name="P10">V</text:p>
          </table:table-cell>
          <table:table-cell table:style-name="Tabela1.C4" office:value-type="string">
            <text:p text:style-name="P11"><text:span text:style-name="T15"><text:s/></text:span>R$ <text:s text:c="5"/>900,45 </text:p>
          </table:table-cell>
          <table:table-cell table:style-name="Tabela1.C4" office:value-type="string">
            <text:p text:style-name="P11"><text:span text:style-name="T15"><text:s/></text:span>R$ <text:s text:c="5"/>945,47 </text:p>
          </table:table-cell>
          <table:table-cell table:style-name="Tabela1.C4" office:value-type="string">
            <text:p text:style-name="P11"><text:span text:style-name="T15"><text:s/></text:span>R$ <text:s text:c="5"/>992,75 </text:p>
          </table:table-cell>
          <table:table-cell table:style-name="Tabela1.C4" office:value-type="string">
            <text:p text:style-name="P11"><text:span text:style-name="T15"><text:s/></text:span>R$ <text:s text:c="2"/>1.042,38 </text:p>
          </table:table-cell>
          <table:table-cell table:style-name="Tabela1.C4" office:value-type="string">
            <text:p text:style-name="P11"><text:span text:style-name="T15"><text:s/></text:span>R$ <text:s text:c="2"/>1.094,50 </text:p>
          </table:table-cell>
          <table:table-cell table:style-name="Tabela1.C4" office:value-type="string">
            <text:p text:style-name="P11">R$ <text:s text:c="2"/>1.149,23</text:p>
          </table:table-cell>
          <table:table-cell table:style-name="Tabela1.C4" office:value-type="string">
            <text:p text:style-name="P11"><text:span text:style-name="T15"><text:s/></text:span>R$ <text:s text:c="2"/>1.206,69 </text:p>
          </table:table-cell>
          <table:table-cell table:style-name="Tabela1.C4" office:value-type="string">
            <text:p text:style-name="P11"><text:span text:style-name="T15"><text:s/></text:span>R$ <text:s text:c="2"/>1.267,02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330,37 </text:p>
          </table:table-cell>
          <table:covered-table-cell/>
        </table:table-row>
        <table:table-row table:style-name="Tabela1.4">
          <table:table-cell table:style-name="Tabela1.A9" office:value-type="string">
            <text:p text:style-name="P11"/>
          </table:table-cell>
          <table:table-cell table:style-name="Tabela1.B4" office:value-type="string">
            <text:p text:style-name="P10">VI</text:p>
          </table:table-cell>
          <table:table-cell table:style-name="Tabela1.C4" office:value-type="string">
            <text:p text:style-name="P11"><text:span text:style-name="T15"><text:s/></text:span>R$ <text:s text:c="5"/>906,20 </text:p>
          </table:table-cell>
          <table:table-cell table:style-name="Tabela1.C4" office:value-type="string">
            <text:p text:style-name="P11"><text:span text:style-name="T15"><text:s/></text:span>R$ <text:s text:c="5"/>951,51 </text:p>
          </table:table-cell>
          <table:table-cell table:style-name="Tabela1.C4" office:value-type="string">
            <text:p text:style-name="P11"><text:span text:style-name="T15"><text:s/></text:span>R$ <text:s text:c="5"/>999,09 </text:p>
          </table:table-cell>
          <table:table-cell table:style-name="Tabela1.C4" office:value-type="string">
            <text:p text:style-name="P11"><text:span text:style-name="T15"><text:s/></text:span>R$ <text:s text:c="2"/>1.049,04 </text:p>
          </table:table-cell>
          <table:table-cell table:style-name="Tabela1.C4" office:value-type="string">
            <text:p text:style-name="P11"><text:span text:style-name="T15"><text:s/></text:span>R$ <text:s text:c="2"/>1.101,49 </text:p>
          </table:table-cell>
          <table:table-cell table:style-name="Tabela1.C4" office:value-type="string">
            <text:p text:style-name="P11">R$ <text:s text:c="2"/>1.156,57</text:p>
          </table:table-cell>
          <table:table-cell table:style-name="Tabela1.C4" office:value-type="string">
            <text:p text:style-name="P11"><text:span text:style-name="T15"><text:s/></text:span>R$ <text:s text:c="2"/>1.214,39 </text:p>
          </table:table-cell>
          <table:table-cell table:style-name="Tabela1.C4" office:value-type="string">
            <text:p text:style-name="P11"><text:span text:style-name="T15"><text:s/></text:span>R$ <text:s text:c="2"/>1.275,11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338,87 </text:p>
          </table:table-cell>
          <table:covered-table-cell/>
        </table:table-row>
        <table:table-row table:style-name="Tabela1.4">
          <table:table-cell table:style-name="Tabela1.A10" office:value-type="string">
            <text:p text:style-name="P11"/>
          </table:table-cell>
          <table:table-cell table:style-name="Tabela1.B4" office:value-type="string">
            <text:p text:style-name="P10">VII</text:p>
          </table:table-cell>
          <table:table-cell table:style-name="Tabela1.C4" office:value-type="string">
            <text:p text:style-name="P11"><text:span text:style-name="T15"><text:s/></text:span>R$ <text:s text:c="5"/>954,60 </text:p>
          </table:table-cell>
          <table:table-cell table:style-name="Tabela1.C4" office:value-type="string">
            <text:p text:style-name="P11"><text:span text:style-name="T15"><text:s/></text:span>R$ <text:s text:c="2"/>1.002,33 </text:p>
          </table:table-cell>
          <table:table-cell table:style-name="Tabela1.C4" office:value-type="string">
            <text:p text:style-name="P11"><text:span text:style-name="T15"><text:s/></text:span>R$ <text:s text:c="2"/>1.052,45 </text:p>
          </table:table-cell>
          <table:table-cell table:style-name="Tabela1.C4" office:value-type="string">
            <text:p text:style-name="P11"><text:span text:style-name="T15"><text:s/></text:span>R$ <text:s text:c="2"/>1.105,07 </text:p>
          </table:table-cell>
          <table:table-cell table:style-name="Tabela1.C4" office:value-type="string">
            <text:p text:style-name="P11"><text:span text:style-name="T15"><text:s/></text:span>R$ <text:s text:c="2"/>1.160,32 </text:p>
          </table:table-cell>
          <table:table-cell table:style-name="Tabela1.C4" office:value-type="string">
            <text:p text:style-name="P11">R$ <text:s text:c="2"/>1.218,34</text:p>
          </table:table-cell>
          <table:table-cell table:style-name="Tabela1.C4" office:value-type="string">
            <text:p text:style-name="P11"><text:span text:style-name="T15"><text:s/></text:span>R$ <text:s text:c="2"/>1.279,26 </text:p>
          </table:table-cell>
          <table:table-cell table:style-name="Tabela1.C4" office:value-type="string">
            <text:p text:style-name="P11"><text:span text:style-name="T15"><text:s/></text:span>R$ <text:s text:c="2"/>1.343,22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410,38 </text:p>
          </table:table-cell>
          <table:covered-table-cell/>
        </table:table-row>
        <table:table-row table:style-name="Tabela1.4">
          <table:table-cell table:style-name="Tabela1.A11" office:value-type="string">
            <text:p text:style-name="P11"/>
          </table:table-cell>
          <table:table-cell table:style-name="Tabela1.B4" office:value-type="string">
            <text:p text:style-name="P10">VIII</text:p>
          </table:table-cell>
          <table:table-cell table:style-name="Tabela1.C4" office:value-type="string">
            <text:p text:style-name="P11"><text:span text:style-name="T15"><text:s/></text:span>R$ <text:s text:c="2"/>1.048,00 </text:p>
          </table:table-cell>
          <table:table-cell table:style-name="Tabela1.C4" office:value-type="string">
            <text:p text:style-name="P11"><text:span text:style-name="T15"><text:s/></text:span>R$ <text:s text:c="2"/>1.100,40 </text:p>
          </table:table-cell>
          <table:table-cell table:style-name="Tabela1.C4" office:value-type="string">
            <text:p text:style-name="P11"><text:span text:style-name="T15"><text:s/></text:span>R$ <text:s text:c="2"/>1.155,42 </text:p>
          </table:table-cell>
          <table:table-cell table:style-name="Tabela1.C4" office:value-type="string">
            <text:p text:style-name="P11"><text:span text:style-name="T15"><text:s/></text:span>R$ <text:s text:c="2"/>1.213,19 </text:p>
          </table:table-cell>
          <table:table-cell table:style-name="Tabela1.C4" office:value-type="string">
            <text:p text:style-name="P11"><text:span text:style-name="T15"><text:s/></text:span>R$ <text:s text:c="2"/>1.273,85 </text:p>
          </table:table-cell>
          <table:table-cell table:style-name="Tabela1.C4" office:value-type="string">
            <text:p text:style-name="P11">R$ <text:s text:c="2"/>1.337,54</text:p>
          </table:table-cell>
          <table:table-cell table:style-name="Tabela1.C4" office:value-type="string">
            <text:p text:style-name="P11"><text:span text:style-name="T15"><text:s/></text:span>R$ <text:s text:c="2"/>1.404,42 </text:p>
          </table:table-cell>
          <table:table-cell table:style-name="Tabela1.C4" office:value-type="string">
            <text:p text:style-name="P11"><text:span text:style-name="T15"><text:s/></text:span>R$ <text:s text:c="2"/>1.474,64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548,37 </text:p>
          </table:table-cell>
          <table:covered-table-cell/>
        </table:table-row>
        <table:table-row table:style-name="Tabela1.4">
          <table:table-cell table:style-name="Tabela1.A12" office:value-type="string">
            <text:p text:style-name="P11"/>
          </table:table-cell>
          <table:table-cell table:style-name="Tabela1.B4" office:value-type="string">
            <text:p text:style-name="P10">IX</text:p>
          </table:table-cell>
          <table:table-cell table:style-name="Tabela1.C4" office:value-type="string">
            <text:p text:style-name="P11"><text:span text:style-name="T15"><text:s/></text:span>R$ <text:s text:c="2"/>1.085,00 </text:p>
          </table:table-cell>
          <table:table-cell table:style-name="Tabela1.C4" office:value-type="string">
            <text:p text:style-name="P11"><text:span text:style-name="T15"><text:s/></text:span>R$ <text:s text:c="2"/>1.139,25 </text:p>
          </table:table-cell>
          <table:table-cell table:style-name="Tabela1.C4" office:value-type="string">
            <text:p text:style-name="P11"><text:span text:style-name="T15"><text:s/></text:span>R$ <text:s text:c="2"/>1.196,21 </text:p>
          </table:table-cell>
          <table:table-cell table:style-name="Tabela1.C4" office:value-type="string">
            <text:p text:style-name="P11"><text:span text:style-name="T15"><text:s/></text:span>R$ <text:s text:c="2"/>1.256,02 </text:p>
          </table:table-cell>
          <table:table-cell table:style-name="Tabela1.C4" office:value-type="string">
            <text:p text:style-name="P11"><text:span text:style-name="T15"><text:s/></text:span>R$ <text:s text:c="2"/>1.318,82 </text:p>
          </table:table-cell>
          <table:table-cell table:style-name="Tabela1.C4" office:value-type="string">
            <text:p text:style-name="P11">R$ <text:s text:c="2"/>1.384,77</text:p>
          </table:table-cell>
          <table:table-cell table:style-name="Tabela1.C4" office:value-type="string">
            <text:p text:style-name="P11"><text:span text:style-name="T15"><text:s/></text:span>R$ <text:s text:c="2"/>1.454,00 </text:p>
          </table:table-cell>
          <table:table-cell table:style-name="Tabela1.C4" office:value-type="string">
            <text:p text:style-name="P11"><text:span text:style-name="T15"><text:s/></text:span>R$ <text:s text:c="2"/>1.526,70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603,04 </text:p>
          </table:table-cell>
          <table:covered-table-cell/>
        </table:table-row>
        <table:table-row table:style-name="Tabela1.4">
          <table:table-cell table:style-name="Tabela1.A13" office:value-type="string">
            <text:p text:style-name="P11"/>
          </table:table-cell>
          <table:table-cell table:style-name="Tabela1.B4" office:value-type="string">
            <text:p text:style-name="P10">X</text:p>
          </table:table-cell>
          <table:table-cell table:style-name="Tabela1.C4" office:value-type="string">
            <text:p text:style-name="P11"><text:span text:style-name="T15"><text:s/></text:span>R$ <text:s text:c="2"/>1.123,00 </text:p>
          </table:table-cell>
          <table:table-cell table:style-name="Tabela1.C4" office:value-type="string">
            <text:p text:style-name="P11"><text:span text:style-name="T15"><text:s/></text:span>R$ <text:s text:c="2"/>1.179,15 </text:p>
          </table:table-cell>
          <table:table-cell table:style-name="Tabela1.C4" office:value-type="string">
            <text:p text:style-name="P11"><text:span text:style-name="T15"><text:s/></text:span>R$ <text:s text:c="2"/>1.238,11 </text:p>
          </table:table-cell>
          <table:table-cell table:style-name="Tabela1.C4" office:value-type="string">
            <text:p text:style-name="P11"><text:span text:style-name="T15"><text:s/></text:span>R$ <text:s text:c="2"/>1.300,01 </text:p>
          </table:table-cell>
          <table:table-cell table:style-name="Tabela1.C4" office:value-type="string">
            <text:p text:style-name="P11"><text:span text:style-name="T15"><text:s/></text:span>R$ <text:s text:c="2"/>1.365,01 </text:p>
          </table:table-cell>
          <table:table-cell table:style-name="Tabela1.C4" office:value-type="string">
            <text:p text:style-name="P11">R$ <text:s text:c="2"/>1.433,26</text:p>
          </table:table-cell>
          <table:table-cell table:style-name="Tabela1.C4" office:value-type="string">
            <text:p text:style-name="P11"><text:span text:style-name="T15"><text:s/></text:span>R$ <text:s text:c="2"/>1.504,93 </text:p>
          </table:table-cell>
          <table:table-cell table:style-name="Tabela1.C4" office:value-type="string">
            <text:p text:style-name="P11"><text:span text:style-name="T15"><text:s/></text:span>R$ <text:s text:c="2"/>1.580,17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659,18 </text:p>
          </table:table-cell>
          <table:covered-table-cell/>
        </table:table-row>
        <table:table-row table:style-name="Tabela1.4">
          <table:table-cell table:style-name="Tabela1.A14" office:value-type="string">
            <text:p text:style-name="P11"/>
          </table:table-cell>
          <table:table-cell table:style-name="Tabela1.B4" office:value-type="string">
            <text:p text:style-name="P10">XI</text:p>
          </table:table-cell>
          <table:table-cell table:style-name="Tabela1.C4" office:value-type="string">
            <text:p text:style-name="P11"><text:span text:style-name="T15"><text:s/></text:span>R$ <text:s text:c="2"/>1.350,90 </text:p>
          </table:table-cell>
          <table:table-cell table:style-name="Tabela1.C4" office:value-type="string">
            <text:p text:style-name="P11"><text:span text:style-name="T15"><text:s/></text:span>R$ <text:s text:c="2"/>1.418,45 </text:p>
          </table:table-cell>
          <table:table-cell table:style-name="Tabela1.C4" office:value-type="string">
            <text:p text:style-name="P11"><text:span text:style-name="T15"><text:s/></text:span>R$ <text:s text:c="2"/>1.489,37 </text:p>
          </table:table-cell>
          <table:table-cell table:style-name="Tabela1.C4" office:value-type="string">
            <text:p text:style-name="P11"><text:span text:style-name="T15"><text:s/></text:span>R$ <text:s text:c="2"/>1.563,84 </text:p>
          </table:table-cell>
          <table:table-cell table:style-name="Tabela1.C4" office:value-type="string">
            <text:p text:style-name="P11"><text:span text:style-name="T15"><text:s/></text:span>R$ <text:s text:c="2"/>1.642,03 </text:p>
          </table:table-cell>
          <table:table-cell table:style-name="Tabela1.C4" office:value-type="string">
            <text:p text:style-name="P11">R$ <text:s text:c="2"/>1.724,13</text:p>
          </table:table-cell>
          <table:table-cell table:style-name="Tabela1.C4" office:value-type="string">
            <text:p text:style-name="P11"><text:span text:style-name="T15"><text:s/></text:span>R$ <text:s text:c="2"/>1.810,34 </text:p>
          </table:table-cell>
          <table:table-cell table:style-name="Tabela1.C4" office:value-type="string">
            <text:p text:style-name="P11"><text:span text:style-name="T15"><text:s/></text:span>R$ <text:s text:c="2"/>1.900,85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995,89 </text:p>
          </table:table-cell>
          <table:covered-table-cell/>
        </table:table-row>
        <table:table-row table:style-name="Tabela1.4">
          <table:table-cell table:style-name="Tabela1.A15" office:value-type="string">
            <text:p text:style-name="P11"/>
          </table:table-cell>
          <table:table-cell table:style-name="Tabela1.B4" office:value-type="string">
            <text:p text:style-name="P10">XII</text:p>
          </table:table-cell>
          <table:table-cell table:style-name="Tabela1.C4" office:value-type="string">
            <text:p text:style-name="P11"><text:span text:style-name="T15"><text:s/></text:span>R$ <text:s text:c="2"/>1.812,00 </text:p>
          </table:table-cell>
          <table:table-cell table:style-name="Tabela1.C4" office:value-type="string">
            <text:p text:style-name="P11"><text:span text:style-name="T15"><text:s/></text:span>R$ <text:s text:c="2"/>1.902,60 </text:p>
          </table:table-cell>
          <table:table-cell table:style-name="Tabela1.C4" office:value-type="string">
            <text:p text:style-name="P11"><text:span text:style-name="T15"><text:s/></text:span>R$ <text:s text:c="2"/>1.997,73 </text:p>
          </table:table-cell>
          <table:table-cell table:style-name="Tabela1.C4" office:value-type="string">
            <text:p text:style-name="P11"><text:span text:style-name="T15"><text:s/></text:span>R$ <text:s text:c="2"/>2.097,62 </text:p>
          </table:table-cell>
          <table:table-cell table:style-name="Tabela1.C4" office:value-type="string">
            <text:p text:style-name="P11"><text:span text:style-name="T15"><text:s/></text:span>R$ <text:s text:c="2"/>2.202,50 </text:p>
          </table:table-cell>
          <table:table-cell table:style-name="Tabela1.C4" office:value-type="string">
            <text:p text:style-name="P11">R$ <text:s text:c="2"/>2.312,62</text:p>
          </table:table-cell>
          <table:table-cell table:style-name="Tabela1.C4" office:value-type="string">
            <text:p text:style-name="P11"><text:span text:style-name="T15"><text:s/></text:span>R$ <text:s text:c="2"/>2.428,25 </text:p>
          </table:table-cell>
          <table:table-cell table:style-name="Tabela1.C4" office:value-type="string">
            <text:p text:style-name="P11"><text:span text:style-name="T15"><text:s/></text:span>R$ <text:s text:c="2"/>2.549,67 </text:p>
          </table:table-cell>
          <table:table-cell table:style-name="Tabela1.K4" table:number-columns-spanned="2" office:value-type="string">
            <text:p text:style-name="P11"><text:span text:style-name="T15"><text:s/></text:span>R$ <text:s text:c="2"/>2.677,15 </text:p>
          </table:table-cell>
          <table:covered-table-cell/>
        </table:table-row>
        <table:table-row table:style-name="Tabela1.4">
          <table:table-cell table:style-name="Tabela1.A16" office:value-type="string">
            <text:p text:style-name="P11"/>
          </table:table-cell>
          <table:table-cell table:style-name="Tabela1.B4" office:value-type="string">
            <text:p text:style-name="P10">XIII</text:p>
          </table:table-cell>
          <table:table-cell table:style-name="Tabela1.C4" office:value-type="string">
            <text:p text:style-name="P11"><text:span text:style-name="T15"><text:s/></text:span>R$ <text:s text:c="2"/>2.950,00 </text:p>
          </table:table-cell>
          <table:table-cell table:style-name="Tabela1.C4" office:value-type="string">
            <text:p text:style-name="P11"><text:span text:style-name="T15"><text:s/></text:span>R$ <text:s text:c="2"/>3.097,50 </text:p>
          </table:table-cell>
          <table:table-cell table:style-name="Tabela1.C4" office:value-type="string">
            <text:p text:style-name="P11"><text:span text:style-name="T15"><text:s/></text:span>R$ <text:s text:c="2"/>3.252,38 </text:p>
          </table:table-cell>
          <table:table-cell table:style-name="Tabela1.C4" office:value-type="string">
            <text:p text:style-name="P11"><text:span text:style-name="T15"><text:s/></text:span>R$ <text:s text:c="2"/>3.414,99 </text:p>
          </table:table-cell>
          <table:table-cell table:style-name="Tabela1.C4" office:value-type="string">
            <text:p text:style-name="P11"><text:span text:style-name="T15"><text:s/></text:span>R$ <text:s text:c="2"/>3.585,74 </text:p>
          </table:table-cell>
          <table:table-cell table:style-name="Tabela1.C4" office:value-type="string">
            <text:p text:style-name="P11">R$ <text:s text:c="2"/>3.765,03</text:p>
          </table:table-cell>
          <table:table-cell table:style-name="Tabela1.C4" office:value-type="string">
            <text:p text:style-name="P11"><text:span text:style-name="T15"><text:s/></text:span>R$ <text:s text:c="2"/>3.953,28 </text:p>
          </table:table-cell>
          <table:table-cell table:style-name="Tabela1.C4" office:value-type="string">
            <text:p text:style-name="P11"><text:span text:style-name="T15"><text:s/></text:span>R$ <text:s text:c="2"/>4.150,95 </text:p>
          </table:table-cell>
          <table:table-cell table:style-name="Tabela1.K4" table:number-columns-spanned="2" office:value-type="string">
            <text:p text:style-name="P11"><text:span text:style-name="T15"><text:s/></text:span>R$ <text:s text:c="2"/>4.358,49 </text:p>
          </table:table-cell>
          <table:covered-table-cell/>
        </table:table-row>
        <table:table-row table:style-name="Tabela1.4">
          <table:table-cell table:style-name="Tabela1.A17" office:value-type="string">
            <text:p text:style-name="P31"/>
          </table:table-cell>
          <table:table-cell table:style-name="Tabela1.B4" office:value-type="string">
            <text:p text:style-name="P32">XIV</text:p>
          </table:table-cell>
          <table:table-cell table:style-name="Tabela1.C4" office:value-type="string">
            <text:p text:style-name="P31"><text:span text:style-name="T15"><text:s/></text:span>R$ <text:s text:c="6"/><text:span text:style-name="T16">15,32</text:span> </text:p>
          </table:table-cell>
          <table:table-cell table:style-name="Tabela1.C4" office:value-type="string">
            <text:p text:style-name="P31"><text:span text:style-name="T15"><text:s/></text:span>R$ <text:s text:c="7"/><text:span text:style-name="T16">16,09</text:span></text:p>
          </table:table-cell>
          <table:table-cell table:style-name="Tabela1.C4" office:value-type="string">
            <text:p text:style-name="P31"><text:span text:style-name="T15"><text:s/></text:span>R$ <text:s text:c="7"/><text:span text:style-name="T16">16,89</text:span> </text:p>
          </table:table-cell>
          <table:table-cell table:style-name="Tabela1.C4" office:value-type="string">
            <text:p text:style-name="P31"><text:span text:style-name="T15"><text:s/></text:span>R$ <text:s text:c="7"/><text:span text:style-name="T16">17,73</text:span> </text:p>
          </table:table-cell>
          <table:table-cell table:style-name="Tabela1.C4" office:value-type="string">
            <text:p text:style-name="P31"><text:span text:style-name="T15"><text:s/></text:span>R$ <text:s text:c="7"/><text:span text:style-name="T16">18,62</text:span> </text:p>
          </table:table-cell>
          <table:table-cell table:style-name="Tabela1.C4" office:value-type="string">
            <text:p text:style-name="P31">R$ <text:s text:c="7"/><text:span text:style-name="T16">19,55</text:span></text:p>
          </table:table-cell>
          <table:table-cell table:style-name="Tabela1.C4" office:value-type="string">
            <text:p text:style-name="P31"><text:span text:style-name="T15"><text:s/></text:span>R$ <text:s text:c="7"/><text:span text:style-name="T16">20,53</text:span> </text:p>
          </table:table-cell>
          <table:table-cell table:style-name="Tabela1.C4" office:value-type="string">
            <text:p text:style-name="P31"><text:span text:style-name="T15"><text:s/></text:span>R$ <text:s text:c="7"/><text:span text:style-name="T16">21,56</text:span> </text:p>
          </table:table-cell>
          <table:table-cell table:style-name="Tabela1.K4" table:number-columns-spanned="2" office:value-type="string">
            <text:p text:style-name="P31"><text:span text:style-name="T15"><text:s/></text:span>R$ <text:s text:c="7"/><text:span text:style-name="T16">22,63</text:span> </text:p>
          </table:table-cell>
          <table:covered-table-cell/>
        </table:table-row>
        <table:table-row table:style-name="Tabela1.4">
          <table:table-cell table:style-name="Tabela1.A18" office:value-type="string">
            <text:p text:style-name="P11"/>
          </table:table-cell>
          <table:table-cell table:style-name="Tabela1.B4" office:value-type="string">
            <text:p text:style-name="P10">XV</text:p>
          </table:table-cell>
          <table:table-cell table:style-name="Tabela1.C4" office:value-type="string">
            <text:p text:style-name="P11"><text:span text:style-name="T15"><text:s/></text:span>R$ <text:s text:c="2"/>1.014,00 </text:p>
          </table:table-cell>
          <table:table-cell table:style-name="Tabela1.C4" office:value-type="string">
            <text:p text:style-name="P11"><text:span text:style-name="T15"><text:s/></text:span>R$ <text:s text:c="2"/>1.064,70 </text:p>
          </table:table-cell>
          <table:table-cell table:style-name="Tabela1.C4" office:value-type="string">
            <text:p text:style-name="P11"><text:span text:style-name="T15"><text:s/></text:span>R$ <text:s text:c="2"/>1.117,94 </text:p>
          </table:table-cell>
          <table:table-cell table:style-name="Tabela1.C4" office:value-type="string">
            <text:p text:style-name="P11"><text:span text:style-name="T15"><text:s/></text:span>R$ <text:s text:c="2"/>1.173,83 </text:p>
          </table:table-cell>
          <table:table-cell table:style-name="Tabela1.C4" office:value-type="string">
            <text:p text:style-name="P11"><text:span text:style-name="T15"><text:s/></text:span>R$ <text:s text:c="2"/>1.232,52 </text:p>
          </table:table-cell>
          <table:table-cell table:style-name="Tabela1.C4" office:value-type="string">
            <text:p text:style-name="P11">R$ <text:s text:c="2"/>1.294,15</text:p>
          </table:table-cell>
          <table:table-cell table:style-name="Tabela1.C4" office:value-type="string">
            <text:p text:style-name="P11"><text:span text:style-name="T15"><text:s/></text:span>R$ <text:s text:c="2"/>1.358,86 </text:p>
          </table:table-cell>
          <table:table-cell table:style-name="Tabela1.C4" office:value-type="string">
            <text:p text:style-name="P11"><text:span text:style-name="T15"><text:s/></text:span>R$ <text:s text:c="2"/>1.426,80 </text:p>
          </table:table-cell>
          <table:table-cell table:style-name="Tabela1.K4" table:number-columns-spanned="2" office:value-type="string">
            <text:p text:style-name="P11"><text:span text:style-name="T15"><text:s/></text:span>R$ <text:s text:c="2"/>1.498,14 </text:p>
          </table:table-cell>
          <table:covered-table-cell/>
        </table:table-row>
        <table:table-row table:style-name="Tabela1.4">
          <table:table-cell table:style-name="Tabela1.A19" office:value-type="string">
            <text:p text:style-name="P11"/>
          </table:table-cell>
          <table:table-cell table:style-name="Tabela1.B4" office:value-type="string">
            <text:p text:style-name="P10">XVI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281,12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345,17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412,43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483,05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557,20 </text:span></text:p>
          </table:table-cell>
          <table:table-cell table:style-name="Tabela1.C4" office:value-type="string">
            <text:p text:style-name="P11">R$ <text:s text:c="2"/>1.635,06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716,82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802,66 </text:span></text:p>
          </table:table-cell>
          <table:table-cell table:style-name="Tabela1.K4" table:number-columns-spanned="2" office:value-type="string">
            <text:p text:style-name="P15"><text:span text:style-name="T13"><text:s/></text:span><text:span text:style-name="T14">R$ <text:s text:c="2"/>1.892,79 </text:span></text:p>
          </table:table-cell>
          <table:covered-table-cell/>
        </table:table-row>
        <table:table-row table:style-name="Tabela1.4">
          <table:table-cell table:style-name="Tabela1.A20" office:value-type="string">
            <text:p text:style-name="P11"/>
          </table:table-cell>
          <table:table-cell table:style-name="Tabela1.B4" office:value-type="string">
            <text:p text:style-name="P10">XVII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720,51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806,53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896,86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1.991,70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2.091,29 </text:span></text:p>
          </table:table-cell>
          <table:table-cell table:style-name="Tabela1.C4" office:value-type="string">
            <text:p text:style-name="P11">R$ <text:s text:c="2"/>2.195,85</text:p>
          </table:table-cell>
          <table:table-cell table:style-name="Tabela1.C4" office:value-type="string">
            <text:p text:style-name="P15"><text:span text:style-name="T13"><text:s/></text:span><text:span text:style-name="T14">R$ <text:s text:c="2"/>2.305,65 </text:span></text:p>
          </table:table-cell>
          <table:table-cell table:style-name="Tabela1.C4" office:value-type="string">
            <text:p text:style-name="P15"><text:span text:style-name="T13"><text:s/></text:span><text:span text:style-name="T14">R$ <text:s text:c="2"/>2.420,93 </text:span></text:p>
          </table:table-cell>
          <table:table-cell table:style-name="Tabela1.K4" table:number-columns-spanned="2" office:value-type="string">
            <text:p text:style-name="P15"><text:span text:style-name="T13"><text:s/></text:span><text:span text:style-name="T14">R$ <text:s text:c="2"/>2.541,97 </text:span></text:p>
          </table:table-cell>
          <table:covered-table-cell/>
        </table:table-row>
        <table:table-row table:style-name="Tabela1.21">
          <table:table-cell table:style-name="Tabela1.A21" office:value-type="string">
            <text:p text:style-name="P11"/>
          </table:table-cell>
          <table:table-cell table:style-name="Tabela1.B21" office:value-type="string">
            <text:p text:style-name="P10">XVIII</text:p>
          </table:table-cell>
          <table:table-cell table:style-name="Tabela1.C21" office:value-type="string">
            <text:p text:style-name="P15"><text:span text:style-name="T13"><text:s/></text:span><text:span text:style-name="T14">R$ <text:s text:c="2"/>2.922,73 </text:span></text:p>
          </table:table-cell>
          <table:table-cell table:style-name="Tabela1.C21" office:value-type="string">
            <text:p text:style-name="P15"><text:span text:style-name="T13"><text:s/></text:span><text:span text:style-name="T14">R$ <text:s text:c="2"/>3.068,86 </text:span></text:p>
          </table:table-cell>
          <table:table-cell table:style-name="Tabela1.C21" office:value-type="string">
            <text:p text:style-name="P15"><text:span text:style-name="T13"><text:s/></text:span><text:span text:style-name="T14">R$ <text:s text:c="2"/>3.222,31 </text:span></text:p>
          </table:table-cell>
          <table:table-cell table:style-name="Tabela1.C21" office:value-type="string">
            <text:p text:style-name="P15"><text:span text:style-name="T13"><text:s/></text:span><text:span text:style-name="T14">R$ <text:s text:c="2"/>3.383,42 </text:span></text:p>
          </table:table-cell>
          <table:table-cell table:style-name="Tabela1.C21" office:value-type="string">
            <text:p text:style-name="P15"><text:span text:style-name="T13"><text:s/></text:span><text:span text:style-name="T14">R$ <text:s text:c="2"/>3.552,59 </text:span></text:p>
          </table:table-cell>
          <table:table-cell table:style-name="Tabela1.C21" office:value-type="string">
            <text:p text:style-name="P11">R$ <text:s text:c="2"/>3.730,22</text:p>
          </table:table-cell>
          <table:table-cell table:style-name="Tabela1.C21" office:value-type="string">
            <text:p text:style-name="P15"><text:span text:style-name="T13"><text:s/></text:span><text:span text:style-name="T14">R$ <text:s text:c="2"/>3.916,74 </text:span></text:p>
          </table:table-cell>
          <table:table-cell table:style-name="Tabela1.C21" office:value-type="string">
            <text:p text:style-name="P15"><text:span text:style-name="T13"><text:s/></text:span><text:span text:style-name="T14">R$ <text:s text:c="2"/>4.112,57 </text:span></text:p>
          </table:table-cell>
          <table:table-cell table:style-name="Tabela1.K21" table:number-columns-spanned="2" office:value-type="string">
            <text:p text:style-name="P15"><text:span text:style-name="T13"><text:s/></text:span><text:span text:style-name="T14">R$ <text:s text:c="2"/>4.318,20 </text:span></text:p>
          </table:table-cell>
          <table:covered-table-cell/>
        </table:table-row>
      </table:table>
      <text:p text:style-name="P25"/>
      <text:p text:style-name="P4">Obs: </text:p>
      <text:p text:style-name="P5">1 – a percentagem de grau será de 5% (cinco por cento).</text:p>
      <text:p text:style-name="P5">2 – O tempo para a realização da progressão de grau será de 04 (quatro) ano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25cm" style:type="center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40401" officeooo:paragraph-rsid="00140401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IÇÃO DE LEI COMPLEMENTAR Nº 27 DE 24 DE NOVEMBRO DE 2005</dc:title>
    <meta:creation-date>2016-03-11T08:54:14.356813722</meta:creation-date>
    <meta:editing-cycles>3</meta:editing-cycles>
    <meta:editing-duration>PT2M13S</meta:editing-duration>
    <meta:generator>LibreOffice/4.2.8.2$Linux_X86_64 LibreOffice_project/420m0$Build-2</meta:generator>
    <dc:date>2016-03-11T08:57:06.074759084</dc:date>
    <meta:document-statistic meta:table-count="1" meta:image-count="0" meta:object-count="0" meta:page-count="3" meta:paragraph-count="210" meta:word-count="710" meta:character-count="4667" meta:non-whitespace-character-count="3448"/>
  </office:meta>
</office:document-meta>
</file>