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4.501cm"/>
          <style:tab-stop style:position="4.752cm"/>
        </style:tab-stops>
      </style:paragraph-properties>
      <style:text-properties fo:color="#000099" fo:font-size="11.5pt" fo:font-weight="bold" officeooo:paragraph-rsid="001270c9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.5pt" fo:letter-spacing="0.035cm" fo:font-weight="bold" style:font-size-asian="11.5pt" style:font-weight-asian="bold" style:font-size-complex="11.5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.5pt" fo:letter-spacing="0.035cm" style:font-size-asian="11.5pt" style:font-size-complex="11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1.5pt" style:font-size-asian="11.5pt" style:font-size-complex="11.5pt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99" fo:font-size="11.5pt" style:font-size-asian="11.5pt" style:font-size-complex="11.5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99" fo:font-size="11.5pt" style:font-size-asian="11.5pt" style:font-size-complex="11.5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99" fo:font-size="11.5pt" officeooo:rsid="00127e85" officeooo:paragraph-rsid="00127e85" style:font-size-asian="11.5pt" style:font-size-complex="11.5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99" fo:font-size="11.5pt" fo:font-weight="bold" officeooo:rsid="00127e85" officeooo:paragraph-rsid="00127e85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letter-spacing="0.035cm" style:text-underline-style="solid" style:text-underline-width="auto" style:text-underline-color="font-color" fo:font-weight="bold" style:font-name-asian="SimSun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cm"/>
        </style:tab-stops>
      </style:paragraph-properties>
      <style:text-properties style:font-name-asian="SimSun"/>
    </style:style>
    <style:style style:name="P12" style:family="paragraph" style:parent-style-name="Standard">
      <style:paragraph-properties fo:margin-left="1.933cm" fo:margin-right="0cm" fo:margin-top="0cm" fo:margin-bottom="0cm" loext:contextual-spacing="false" fo:line-height="115%" fo:text-indent="-1.933cm" style:auto-text-indent="false">
        <style:tab-stops>
          <style:tab-stop style:position="0cm"/>
        </style:tab-stops>
      </style:paragraph-properties>
      <style:text-properties style:font-name-asian="SimSun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4.501cm"/>
          <style:tab-stop style:position="4.752cm"/>
        </style:tab-stops>
      </style:paragraph-properties>
      <style:text-properties fo:color="#000099" fo:font-size="11.5pt" fo:font-weight="bold" officeooo:paragraph-rsid="001270c9" style:font-size-asian="11.5pt" style:font-weight-asian="bold" style:font-size-complex="11.5pt" style:font-weight-complex="bold"/>
    </style:style>
    <style:style style:name="P14" style:family="paragraph" style:parent-style-name="Footer"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end" style:justify-single-word="false"/>
      <style:text-properties fo:font-size="6pt" officeooo:rsid="0012e53d" officeooo:paragraph-rsid="0012e53d" style:font-size-asian="5.25pt" style:font-size-complex="6pt"/>
    </style:style>
    <style:style style:name="P17" style:family="paragraph" style:parent-style-name="Text_20_body_20_indent">
      <style:paragraph-properties>
        <style:tab-stops>
          <style:tab-stop style:position="3.784cm"/>
          <style:tab-stop style:position="4.501cm"/>
        </style:tab-stops>
      </style:paragraph-properties>
      <style:text-properties fo:font-size="11.5pt" style:font-size-asian="11.5pt" style:font-size-complex="11.5pt"/>
    </style:style>
    <style:style style:name="P18" style:family="paragraph" style:parent-style-name="Text_20_body_20_indent">
      <style:paragraph-properties>
        <style:tab-stops>
          <style:tab-stop style:position="3.784cm"/>
        </style:tab-stops>
      </style:paragraph-properties>
      <style:text-properties fo:font-size="11.5pt" fo:letter-spacing="0.035cm" style:font-size-asian="11.5pt" style:font-size-complex="11.5pt"/>
    </style:style>
    <style:style style:name="P19" style:family="paragraph" style:parent-style-name="Text_20_body_20_indent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0" style:family="paragraph" style:parent-style-name="Text_20_body_20_indent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21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.5pt" style:font-size-asian="11.5pt" style:font-size-complex="11.5pt"/>
    </style:style>
    <style:style style:name="P22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.5pt" fo:letter-spacing="0.035cm" style:font-size-asian="11.5pt" style:font-size-complex="11.5pt"/>
    </style:style>
    <style:style style:name="P23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.5pt" fo:letter-spacing="0.035cm" fo:font-weight="bold" style:font-size-asian="11.5pt" style:font-weight-asian="bold" style:font-size-complex="11.5pt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84cm"/>
        </style:tab-stops>
      </style:paragraph-properties>
      <style:text-properties fo:font-size="11.5pt" fo:letter-spacing="0.035cm" style:font-size-asian="11.5pt" style:font-size-complex="11.5pt"/>
    </style:style>
    <style:style style:name="P25" style:family="paragraph" style:parent-style-name="Text_20_body_20_indent" style:master-page-name="">
      <loext:graphic-properties draw:fill="none"/>
      <style:paragraph-properties fo:margin-left="6.001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font-size="11.5pt" style:font-size-asian="11.5pt" style:font-size-complex="11.5pt"/>
    </style:style>
    <style:style style:name="P26" style:family="paragraph" style:parent-style-name="Text_20_body_20_indent">
      <loext:graphic-properties draw:fill="none"/>
      <style:paragraph-properties fo:margin-left="6.001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font-size="11.5pt" style:font-size-asian="11.5pt" style:font-size-complex="11.5pt"/>
    </style:style>
    <style:style style:name="P27" style:family="paragraph" style:parent-style-name="No_20_Spacing">
      <style:paragraph-properties>
        <style:tab-stops>
          <style:tab-stop style:position="2.452cm"/>
        </style:tab-stops>
      </style:paragraph-properties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22pt" fo:letter-spacing="0.035cm" fo:font-weight="bold" style:font-size-asian="22pt" style:font-weight-asian="bold" style:font-size-complex="22pt"/>
    </style:style>
    <style:style style:name="T3" style:family="text">
      <style:text-properties style:font-name="Times New Roman" fo:letter-spacing="0.035cm"/>
    </style:style>
    <style:style style:name="T4" style:family="text">
      <style:text-properties style:font-name="Times New Roman" fo:letter-spacing="0.035cm" style:font-weight-complex="bold"/>
    </style:style>
    <style:style style:name="T5" style:family="text">
      <style:text-properties style:font-name="Times New Roman" fo:letter-spacing="0.035cm" officeooo:rsid="001270c9" style:font-weight-complex="bold"/>
    </style:style>
    <style:style style:name="T6" style:family="text">
      <style:text-properties style:font-name="Times New Roman" fo:letter-spacing="0.035cm" fo:font-weight="bold" style:font-weight-asian="bold" style:font-weight-complex="bold"/>
    </style:style>
    <style:style style:name="T7" style:family="text">
      <style:text-properties style:font-name="Times New Roman" fo:letter-spacing="0.035cm" officeooo:rsid="001270c9"/>
    </style:style>
    <style:style style:name="T8" style:family="text">
      <style:text-properties style:font-name="Times New Roman" fo:font-size="13.5pt" fo:letter-spacing="0.035cm" style:text-underline-style="solid" style:text-underline-width="auto" style:text-underline-color="font-color" fo:font-weight="bold" style:font-size-asian="13.5pt" style:language-asian="pt" style:country-asian="BR" style:font-weight-asian="bold" style:font-size-complex="13.5pt"/>
    </style:style>
    <style:style style:name="T9" style:family="text">
      <style:text-properties fo:color="#0000cc" style:font-name="Times New Roman" fo:font-size="10pt" style:font-size-asian="10pt" style:font-name-complex="Times New Roman1" style:font-size-complex="10pt"/>
    </style:style>
    <style:style style:name="T10" style:family="text">
      <style:text-properties fo:letter-spacing="0.035cm"/>
    </style:style>
    <style:style style:name="T11" style:family="text">
      <style:text-properties fo:letter-spacing="0.035cm" fo:font-weight="bold" style:font-weight-asian="bold"/>
    </style:style>
    <style:style style:name="T12" style:family="text">
      <style:text-properties fo:letter-spacing="0.035cm" fo:font-weight="bold" style:font-weight-asian="bold" style:font-weight-complex="bold"/>
    </style:style>
    <style:style style:name="T13" style:family="text">
      <style:text-properties fo:letter-spacing="0.035cm" style:font-weight-complex="bold"/>
    </style:style>
    <style:style style:name="gr1" style:family="graphic">
      <style:graphic-properties fo:margin-left="0.318cm" fo:margin-right="0.325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RO</text:span><text:span text:style-name="T7">POSIÇÃO </text:span><text:span text:style-name="T3">DE LEI </text:span><text:span text:style-name="T7">ORDINÁRIA </text:span><text:span text:style-name="T3">Nº </text:span><text:span text:style-name="T7">08</text:span><text:span text:style-name="T3">,</text:span></text:p>
      <text:p text:style-name="P2"><text:span text:style-name="T3">DE 1</text:span><text:span text:style-name="T7">9</text:span><text:span text:style-name="T3"> DE </text:span><text:span text:style-name="T7">FEVEREIRO</text:span><text:span text:style-name="T3"> DE 201</text:span><text:span text:style-name="T7">6</text:span><text:span text:style-name="T3">.</text:span></text:p>
      <text:p text:style-name="P3"/>
      <text:p text:style-name="P19"><text:span text:style-name="T11"><text:s/></text:span></text:p>
      <text:p text:style-name="P25"><text:span text:style-name="T11">“</text:span><text:span text:style-name="T12">AUTORIZA A DOAÇÃO DE PARTE DO LOTE 09, DA QUADRA J21, DO BAIRRO JARDIM BELA VISTA, À PESSOA CARENTE QUE MENCIONA E DÁ OUTRAS PROVIDÊNCIAS.</text:span><text:span text:style-name="T11">”</text:span></text:p>
      <text:p text:style-name="P26"><text:span text:style-name="T11"/></text:p>
      <text:p text:style-name="P20"/>
      <text:p text:style-name="P21"><text:span text:style-name="T11">ENEDINO PEREIRA FILHO</text:span><text:span text:style-name="T10">, Prefeito de Limeira do Oeste, Estado de Minas Gerais, no uso de suas atribuições legais, com suporte no artigo 77, inciso I, da Lei Orgânica do Município, faz saber que a Câmara Municipal, por seus representantes, aprovou e ele sanciona a seguinte Lei. </text:span></text:p>
      <text:p text:style-name="P22"/>
      <text:p text:style-name="P21"><text:span text:style-name="T10"><text:tab/></text:span><text:span text:style-name="T11">Art. 1º</text:span><text:span text:style-name="T10"> Fica o Poder Executivo Municipal autorizado a doar ao Senhor JOSÉ GALDINO DA SILVA, brasileiro, portador do RG nº 3633731, residente e domiciliada na Rua Amazonas, nº 1425, neste município, parte do Lote 09, da Quadra J21, com a área de 242,63 m², situado no Bairro Jardim Vela Vista, nesta cidade, adquirido pelo Município através da Lei nº 507 de 09 de dezembro de 2008, objeto da Matrícula R-1/19.901, do Serviço Registral de Imóveis da Comarca de Iturama MG,</text:span><text:bookmark text:name="_GoBack"/><text:span text:style-name="T10"> conforme Memorial Descritivo em anexo que faz parte integrante desta lei. </text:span></text:p>
      <text:p text:style-name="P22"/>
      <text:p text:style-name="P21"><text:span text:style-name="T10"><text:tab/></text:span><text:span text:style-name="T11">Art. 2º</text:span><text:span text:style-name="T10"> A doação atende a principio social, levando em consideração que o donatário é pessoa carente, vivendo em situação de risco social.</text:span></text:p>
      <text:p text:style-name="P22"/>
      <text:p text:style-name="P21"><text:span text:style-name="T11">Art. 3º</text:span><text:span text:style-name="T10"> O imóvel ora doado por esta lei deverá ser utilizado pelo donatário exclusivamente para fins habitacionais.</text:span></text:p>
      <text:p text:style-name="P22"/>
      <text:p text:style-name="P21"><text:span text:style-name="T11">Art. 4º</text:span><text:span text:style-name="T10"> O donatário terá o prazo de até 12 (doze) meses a partir da publicação da presente lei, para construir no lote recebido, devendo a </text:span><text:soft-page-break/><text:span text:style-name="T10">construção ser de alvenaria, possuir a área mínima de 35,00 m² e obedecer rigorosamente às disposições do Código de Obras Municipal.</text:span></text:p>
      <text:p text:style-name="P23"/>
      <text:p text:style-name="P21"><text:span text:style-name="T11">Art. 5º</text:span><text:span text:style-name="T10"> A Escritura definitiva do imóvel ora doado, será outorgada pelo doador dentro do prazo de até 02 (dois) anos a contar do prazo constante do art. 4º, correndo todas as despesas referentes à lavratura, registro, bem como eventuais despesas referentes ao Imposto Sobre Transmissão Inter-Vivos – ITBI, às expensas do donatário.</text:span></text:p>
      <text:p text:style-name="P22"/>
      <text:p text:style-name="P21"><text:span text:style-name="T10"><text:s/></text:span><text:span text:style-name="T11">Art. 6º</text:span><text:span text:style-name="T10"> Até a outorga da Escritura Pública de Doação fica vedado o donatário alienar, vender, ceder, trocar ou alugar o imóvel recebido por essa lei.</text:span></text:p>
      <text:p text:style-name="P22"/>
      <text:p text:style-name="P21"><text:span text:style-name="T11">Art. 7º</text:span><text:span text:style-name="T10"> O descumprimento de qualquer das condições constantes nesta Lei, ocasionará a reversão do respectivo imóvel doado ao patrimônio do Município, independentemente de qualquer indenização por eventuais benfeitorias e acessões realizadas.</text:span></text:p>
      <text:p text:style-name="P22"/>
      <text:p text:style-name="P21"><text:span text:style-name="T11">Art. 8º</text:span><text:span text:style-name="T10"> Esta Lei entra em vigor na data de sua publicação.</text:span></text:p>
      <text:p text:style-name="P17"><text:span text:style-name="T13">.</text:span></text:p>
      <text:p text:style-name="P18"/>
      <text:p text:style-name="P24"/>
      <text:p text:style-name="P6"><text:span text:style-name="T4">Limeira do Oeste - MG, 1</text:span><text:span text:style-name="T5">9</text:span><text:span text:style-name="T4"> de </text:span><text:span text:style-name="T5">fevereiro</text:span><text:span text:style-name="T4"> de 201</text:span><text:span text:style-name="T5">6</text:span><text:span text:style-name="T4">.</text:span></text:p>
      <text:p text:style-name="P6"><text:span text:style-name="T4"/></text:p>
      <text:p text:style-name="P7"><text:span text:style-name="T4"/></text:p>
      <text:p text:style-name="P7"><text:span text:style-name="T4"/></text:p>
      <text:p text:style-name="P9"><text:span text:style-name="T3">EDER AGUIAR TEIXEIRA</text:span></text:p>
      <text:p text:style-name="P8"><text:span text:style-name="T4">Presidente</text:span></text:p>
      <text:p text:style-name="P4"/>
      <text:p text:style-name="P4"/>
      <text:p text:style-name="P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Rodapé_20_Char" style:display-name="Rodapé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textrun" style:family="text" style:parent-style-name="Default_20_Paragraph_20_Font"/>
    <style:style style:name="apple-converted-space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2e53d" officeooo:paragraph-rsid="0012e53d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DRAS</meta:initial-creator>
    <dc:creator>Helen </dc:creator>
    <meta:editing-cycles>25</meta:editing-cycles>
    <meta:print-date>2015-12-17T13:07:00</meta:print-date>
    <meta:creation-date>2015-09-15T12:04:00</meta:creation-date>
    <dc:date>2016-02-19T08:33:19.436275452</dc:date>
    <meta:editing-duration>PT3H13M</meta:editing-duration>
    <meta:generator>LibreOffice/5.0.3.2$Linux_X86_64 LibreOffice_project/00m0$Build-2</meta:generator>
    <meta:document-statistic meta:table-count="1" meta:image-count="0" meta:object-count="0" meta:page-count="2" meta:paragraph-count="23" meta:word-count="432" meta:character-count="2666" meta:non-whitespace-character-count="2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