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7.49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letter-spacing="0.035cm" fo:font-weight="bold" style:font-weight-asian="bold"/>
    </style:style>
    <style:style style:name="P2" style:family="paragraph" style:parent-style-name="Standard">
      <style:paragraph-properties fo:margin-left="5.0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letter-spacing="0.035cm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</style:style>
    <style:style style:name="P4" style:family="paragraph" style:parent-style-name="Standard">
      <style:paragraph-properties fo:margin-left="1.249cm" fo:margin-right="0cm" fo:margin-top="0cm" fo:margin-bottom="0cm" style:contextual-spacing="false" fo:line-height="150%" fo:text-align="justify" style:justify-single-word="false" fo:text-indent="2cm" style:auto-text-indent="false">
        <style:tab-stops>
          <style:tab-stop style:position="4.501cm"/>
        </style:tab-stops>
      </style:paragraph-properties>
    </style:style>
    <style:style style:name="P5" style:family="paragraph" style:parent-style-name="Standard">
      <style:paragraph-properties fo:margin-left="6.033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letter-spacing="0.035cm" style:font-name-asian="Times New Roman1" style:language-asian="pt" style:country-asian="BR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letter-spacing="0.035cm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fo:color="#000066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66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66" officeooo:rsid="00131d7b" officeooo:paragraph-rsid="00131d7b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66" fo:font-weight="bold" officeooo:rsid="00131d7b" officeooo:paragraph-rsid="00131d7b" style:font-weight-asian="bold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501cm"/>
          <style:tab-stop style:position="4.752cm"/>
        </style:tab-stops>
      </style:paragraph-properties>
      <style:text-properties fo:color="#000066" fo:font-weight="bold" style:font-weight-asian="bold" style:font-weight-complex="bold"/>
    </style:style>
    <style:style style:name="P13" style:family="paragraph" style:parent-style-name="Standard" style:master-page-name="">
      <style:paragraph-properties fo:margin-left="7.001cm" fo:margin-right="0cm" fo:line-height="150%" fo:text-align="justify" style:justify-single-word="false" fo:orphans="2" fo:widows="2" fo:text-indent="0cm" style:auto-text-indent="false" style:page-number="auto" style:writing-mode="lr-tb"/>
    </style:style>
    <style:style style:name="P14" style:family="paragraph" style:parent-style-name="Footer">
      <style:paragraph-properties fo:text-align="end" style:justify-single-word="false"/>
      <style:text-properties fo:font-size="6pt" officeooo:rsid="001309c7" officeooo:paragraph-rsid="001309c7" style:font-size-asian="5.25pt" style:font-size-complex="6pt"/>
    </style:style>
    <style:style style:name="P15" style:family="paragraph" style:parent-style-name="Text_20_body_20_indent">
      <style:paragraph-properties fo:margin-left="7.493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_20_indent">
      <style:paragraph-properties fo:margin-left="0.499cm" fo:margin-right="0cm" fo:margin-top="0cm" fo:margin-bottom="0cm" style:contextual-spacing="false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  <style:text-properties fo:font-size="10pt" fo:letter-spacing="0.035cm" style:font-size-asian="10pt" style:font-size-complex="10pt"/>
    </style:style>
    <style:style style:name="P17" style:family="paragraph" style:parent-style-name="Text_20_body_20_indent">
      <style:paragraph-properties fo:margin-left="0.499cm" fo:margin-right="0cm" fo:margin-top="0cm" fo:margin-bottom="0cm" style:contextual-spacing="false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</style:style>
    <style:style style:name="P18" style:family="paragraph" style:parent-style-name="Text_20_body_20_indent">
      <style:paragraph-properties fo:margin-left="0.499cm" fo:margin-right="0cm" fo:margin-top="0cm" fo:margin-bottom="0cm" style:contextual-spacing="false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  <style:text-properties fo:font-size="11pt" fo:letter-spacing="0.035cm" style:font-size-asian="11pt" style:font-size-complex="11pt"/>
    </style:style>
    <style:style style:name="P19" style:family="paragraph" style:parent-style-name="Text_20_body_20_indent">
      <style:paragraph-properties fo:margin-left="0.499cm" fo:margin-right="0cm" fo:margin-top="0cm" fo:margin-bottom="0cm" style:contextual-spacing="false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  <style:text-properties fo:font-size="11pt" fo:letter-spacing="0.035cm" fo:font-weight="bold" style:font-size-asian="11pt" style:font-weight-asian="bold" style:font-size-complex="11pt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3.784cm"/>
        </style:tab-stops>
      </style:paragraph-properties>
      <style:text-properties fo:font-size="10pt" fo:letter-spacing="0.035cm" style:font-size-asian="10pt" style:font-size-complex="10pt"/>
    </style:style>
    <style:style style:name="P21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784cm"/>
        </style:tab-stops>
      </style:paragraph-properties>
      <style:text-properties fo:font-size="10pt" fo:letter-spacing="0.035cm" style:font-size-asian="10pt" style:font-size-complex="10pt"/>
    </style:style>
    <style:style style:name="T1" style:family="text">
      <style:text-properties style:font-name="Times New Roman" fo:letter-spacing="0.035cm"/>
    </style:style>
    <style:style style:name="T2" style:family="text">
      <style:text-properties style:font-name="Times New Roman" fo:letter-spacing="0.035cm" fo:font-weight="bold" style:font-weight-asian="bold"/>
    </style:style>
    <style:style style:name="T3" style:family="text">
      <style:text-properties style:font-name="Times New Roman" fo:letter-spacing="0.035cm" fo:font-weight="bold" style:font-weight-asian="bold" style:font-weight-complex="bold"/>
    </style:style>
    <style:style style:name="T4" style:family="text">
      <style:text-properties style:font-name="Times New Roman" fo:letter-spacing="0.035cm" style:font-weight-complex="bold"/>
    </style:style>
    <style:style style:name="T5" style:family="text">
      <style:text-properties style:font-name="Times New Roman" fo:letter-spacing="0.035cm" officeooo:rsid="001309c7" style:font-weight-complex="bold"/>
    </style:style>
    <style:style style:name="T6" style:family="text">
      <style:text-properties style:font-name="Times New Roman" fo:letter-spacing="0.035cm" officeooo:rsid="0012d723"/>
    </style:style>
    <style:style style:name="T7" style:family="text">
      <style:text-properties fo:letter-spacing="0.035cm"/>
    </style:style>
    <style:style style:name="T8" style:family="text">
      <style:text-properties fo:font-size="11pt" fo:letter-spacing="0.035cm" style:font-size-asian="11pt" style:font-size-complex="11pt"/>
    </style:style>
    <style:style style:name="T9" style:family="text">
      <style:text-properties fo:font-size="11pt" fo:letter-spacing="0.035cm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</text:span><text:span text:style-name="T6">ROPOSIÇÃO </text:span><text:span text:style-name="T1">DE LEI Nº 2</text:span><text:span text:style-name="T6">2</text:span><text:span text:style-name="T1">, DE 2</text:span><text:span text:style-name="T6">3</text:span><text:span text:style-name="T1"> DE DEZEMBRO DE 2015.</text:span></text:p>
      <text:p text:style-name="P1"/>
      <text:p text:style-name="P1"/>
      <text:p text:style-name="P1"/>
      <text:p text:style-name="P13"><text:span text:style-name="T2">“AUTORIZA O PODER EXECUTIVO A RECEBER IMÓVEIS EM DOAÇÃO, QUE MENCIONA E DÁ OUTRAS PROVIDÊNCIAS”</text:span><text:span text:style-name="T1">.</text:span></text:p>
      <text:p text:style-name="P2"/>
      <text:p text:style-name="P2"/>
      <text:p text:style-name="P15"/>
      <text:p text:style-name="P3"><text:span text:style-name="T7"><text:tab/></text:span><text:span text:style-name="T3">ENEDINO PEREIRA FILHO,</text:span><text:span text:style-name="T4"> Prefeito Municipal de Limeira do Oeste, Estado de Minas Gerais, no uso de suas atribuições legais, em especial nos termos da Lei Orgânica Municipal, faz saber que a Câmara Municipal, por seus representantes aprovou e ele, sancionou a seguinte Lei:</text:span></text:p>
      <text:p text:style-name="P16"/>
      <text:p text:style-name="P17"><text:span text:style-name="T8"><text:tab/></text:span><text:span text:style-name="T9">Art. 1º</text:span><text:span text:style-name="T8"> Fica o Poder Executivo Municipal autorizado a receber em doação, as seguintes áreas: </text:span></text:p>
      <text:p text:style-name="P18"/>
      <text:p text:style-name="P17"><text:span text:style-name="T9">1)</text:span><text:span text:style-name="T8"> Um imóvel urbano, situado no Município de Limeira do Oeste/MG, formado pelo Lote 12 da Quadra 22, com área de 531,00m², objeto da Matrícula n.º 38.029 do Cartório de Registro de Imóveis de Iturama - MG, livre e desembaraçada de quaisquer ônus ou gravames, de propriedade da COPASA – Companhia de Saneamento de Minas Gerais, sociedade de economia mista, inscrita no CNPJ nº 17.281.106/0001-03, com sede em Belo Horizonte-MG na Rua Mar de Espanha, nº 525, 3º andar.</text:span></text:p>
      <text:p text:style-name="P18"/>
      <text:p text:style-name="P17"><text:span text:style-name="T9">2)</text:span><text:span text:style-name="T8"> Um imóvel urbano, situado no Município de Limeira do Oeste/MG, formado pelo Lote 13 da Quadra 22, com área de 380,55m², objeto da Matrícula n.º 38.030 do Cartório de Registro de Imóveis de Iturama - MG, livre e desembaraçada de quaisquer ônus ou gravames, de propriedade da COPASA – Companhia de Saneamento de Minas Gerais, sociedade de economia mista, inscrita no CNPJ nº 17.281.106/0001-03, com sede em Belo Horizonte-MG na Rua Mar de Espanha, nº 525, 3º andar.</text:span></text:p>
      <text:p text:style-name="P18"><text:soft-page-break/></text:p>
      <text:p text:style-name="P17"><text:span text:style-name="T9">3)</text:span><text:span text:style-name="T8"> Uma propriedade rural, encravada na Fazenda Barreiro, no Município de Limeira do Oeste/MG, com área de 2.720m², objeto da Matrícula n.º 8.693 do Cartório de Registro de Imóveis de Iturama - MG, livre e desembaraçada de quaisquer ônus ou gravames, de propriedade da COPASA – Companhia de Saneamento de Minas Gerais, sociedade de economia mista, inscrita no CNPJ nº 17.281.106/0001-03, com sede em Belo Horizonte-MG na Rua Mar de Espanha, nº 525, 3º andar.</text:span></text:p>
      <text:p text:style-name="P19"/>
      <text:p text:style-name="P17"><text:span text:style-name="T9">Art. 2º</text:span><text:span text:style-name="T8"> As eventuais despesas necessárias com escritura e registro da doação objeto desta Lei, serão suportadas pelo Município e correrão à conta das dotações orçamentárias pertinente, constantes do orçamento em vigor. </text:span></text:p>
      <text:p text:style-name="P18"/>
      <text:p text:style-name="P4"><text:span text:style-name="T2"><text:s text:c="9"/>Art. 3º</text:span><text:span text:style-name="T1"> Esta Lei entrará em vigor na data de sua publicação.</text:span></text:p>
      <text:p text:style-name="P5"/>
      <text:p text:style-name="P20"/>
      <text:p text:style-name="P21"/>
      <text:p text:style-name="P8"><text:span text:style-name="T5">Câmara </text:span><text:span text:style-name="T4">Municipal de Limeira do Oeste - MG, 2</text:span><text:span text:style-name="T5">3</text:span><text:span text:style-name="T4"> de dezembro de 2015.</text:span></text:p>
      <text:p text:style-name="P9"/>
      <text:p text:style-name="P9"/>
      <text:p text:style-name="P9"/>
      <text:p text:style-name="P9"/>
      <text:p text:style-name="P11"><text:span text:style-name="T1">MARCIO QUEIROZ VALENTE</text:span></text:p>
      <text:p text:style-name="P10"><text:span text:style-name="T4">Presidente</text:span></text:p>
      <text:p text:style-name="P7"/>
      <text:p text:style-name="P7"/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asian="SimSun" style:font-family-asian="SimSun" style:font-family-generic-asian="system" style:font-pitch-asian="variable"/>
    </style:style>
    <style:style style:name="Rodapé_20_Char" style:display-name="Rodapé Char" style:family="text" style:parent-style-name="Default_20_Paragraph_20_Font">
      <style:text-properties style:font-name-asian="SimSun" style:font-family-asian="SimSun" style:font-family-generic-asian="system" style:font-pitch-asian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textrun" style:family="text" style:parent-style-name="Default_20_Paragraph_20_Font"/>
    <style:style style:name="apple-converted-space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309c7" officeooo:paragraph-rsid="001309c7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5cm" fo:margin-bottom="2cm" fo:margin-left="2.501cm" fo:margin-right="2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 de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DRAS</meta:initial-creator>
    <meta:editing-cycles>23</meta:editing-cycles>
    <meta:print-date>2015-12-03T12:31:00</meta:print-date>
    <meta:creation-date>2015-09-15T12:04:00</meta:creation-date>
    <dc:date>2015-12-28T08:13:16.394334810</dc:date>
    <meta:editing-duration>PT12M49S</meta:editing-duration>
    <meta:generator>LibreOffice/4.2.8.2$Linux_X86_64 LibreOffice_project/420m0$Build-2</meta:generator>
    <meta:document-statistic meta:table-count="0" meta:image-count="0" meta:object-count="0" meta:page-count="2" meta:paragraph-count="13" meta:word-count="385" meta:character-count="2300" meta:non-whitespace-character-count="19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