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6pt" officeooo:rsid="002280d4" officeooo:paragraph-rsid="002280d4" style:font-size-asian="5.25pt" style:font-size-complex="6pt"/>
    </style:style>
    <style:style style:name="P2" style:family="paragraph" style:parent-style-name="Standard">
      <style:paragraph-properties fo:margin-left="7.491cm" fo:margin-right="0cm" fo:margin-top="0cm" fo:margin-bottom="0cm" style:contextual-spacing="false" fo:line-height="150%" fo:text-align="justify" style:justify-single-word="false" fo:text-indent="0cm" style:auto-text-indent="false"/>
      <style:text-properties style:font-name="Times New Roman" fo:font-size="12pt" fo:letter-spacing="0.035cm" fo:font-weight="bold" style:font-size-asian="12pt" style:font-weight-asian="bold" style:font-size-complex="12pt"/>
    </style:style>
    <style:style style:name="P3" style:family="paragraph" style:parent-style-name="Standard">
      <style:paragraph-properties fo:margin-top="0cm" fo:margin-bottom="0cm" style:contextual-spacing="false" fo:line-height="150%" fo:text-align="justify" style:justify-single-word="false"/>
      <style:text-properties style:font-name="Times New Roman" fo:font-size="12pt" fo:letter-spacing="0.035cm" style:font-size-asian="12pt" style:font-size-complex="12pt" style:font-weight-complex="bold"/>
    </style:style>
    <style:style style:name="P4" style:family="paragraph" style:parent-style-name="Standard">
      <style:paragraph-properties fo:margin-top="0cm" fo:margin-bottom="0cm" style:contextual-spacing="false" fo:line-height="150%" fo:text-align="end" style:justify-single-word="false"/>
      <style:text-properties fo:font-size="12pt" style:font-size-asian="12pt" style:font-size-complex="12pt"/>
    </style:style>
    <style:style style:name="P5" style:family="paragraph" style:parent-style-name="Standard">
      <style:paragraph-properties fo:margin-top="0cm" fo:margin-bottom="0cm" style:contextual-spacing="false" fo:line-height="150%" fo:text-align="center" style:justify-single-word="false"/>
      <style:text-properties fo:color="#000066" style:font-name="Times New Roman" fo:font-size="12pt" fo:letter-spacing="0.035cm" fo:font-weight="bold" officeooo:rsid="002063a7" officeooo:paragraph-rsid="002063a7" style:font-size-asian="12pt" style:font-weight-asian="bold" style:font-size-complex="12pt" style:font-weight-complex="bold"/>
    </style:style>
    <style:style style:name="P6" style:family="paragraph" style:parent-style-name="Text_20_body_20_indent">
      <style:paragraph-properties fo:margin-left="7.493cm" fo:margin-right="0cm" fo:margin-top="0cm" fo:margin-bottom="0cm" style:contextual-spacing="false"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text-properties fo:font-size="12pt" style:font-size-asian="12pt" style:font-size-complex="12pt"/>
    </style:style>
    <style:style style:name="P8"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text-properties fo:font-size="12pt" fo:letter-spacing="0.035cm" style:font-size-asian="12pt" style:font-size-complex="12pt"/>
    </style:style>
    <style:style style:name="P9" style:family="paragraph" style:parent-style-name="Text_20_body_20_indent">
      <style:paragraph-properties fo:margin-left="0cm" fo:margin-right="0cm" fo:text-indent="0cm" style:auto-text-indent="false">
        <style:tab-stops>
          <style:tab-stop style:position="3.784cm"/>
        </style:tab-stops>
      </style:paragraph-properties>
      <style:text-properties fo:font-size="12pt" fo:letter-spacing="0.035cm" style:font-size-asian="12pt" style:font-size-complex="12pt"/>
    </style:style>
    <style:style style:name="P10" style:family="paragraph" style:parent-style-name="Text_20_body_20_indent" style:master-page-name="">
      <style:paragraph-properties fo:margin-left="6.001cm" fo:margin-right="0cm" fo:margin-top="0cm" fo:margin-bottom="0cm" style:contextual-spacing="false" fo:line-height="150%" fo:text-align="justify" style:justify-single-word="false" fo:orphans="2" fo:widows="2" fo:text-indent="0cm" style:auto-text-indent="false" style:page-number="auto" style:writing-mode="lr-tb"/>
      <style:text-properties fo:font-size="12pt" fo:letter-spacing="0.035cm" fo:font-weight="bold" style:font-size-asian="12pt" style:font-weight-asian="bold" style:font-size-complex="12pt"/>
    </style:style>
    <style:style style:name="P11"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text-properties fo:font-size="12pt" fo:letter-spacing="0.035cm" style:font-size-asian="12pt" style:font-size-complex="12pt"/>
    </style:style>
    <style:style style:name="P12" style:family="paragraph" style:parent-style-name="Standard" style:master-page-name="Standard">
      <style:paragraph-properties fo:text-align="center" style:justify-single-word="false" style:page-number="auto">
        <style:tab-stops>
          <style:tab-stop style:position="4.501cm"/>
          <style:tab-stop style:position="4.752cm"/>
        </style:tab-stops>
      </style:paragraph-properties>
      <style:text-properties fo:color="#000066" fo:font-size="12pt" fo:font-weight="bold"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50%" fo:text-align="center" style:justify-single-word="false"/>
      <style:text-properties fo:color="#000066" style:font-name="Times New Roman" fo:font-size="12pt" fo:letter-spacing="0.035cm" officeooo:rsid="002063a7" officeooo:paragraph-rsid="002063a7" style:font-size-asian="12pt" style:font-size-complex="12pt" style:font-weight-complex="bold"/>
    </style:style>
    <style:style style:name="T1" style:family="text">
      <style:text-properties style:font-name="Times New Roman" fo:letter-spacing="0.035cm"/>
    </style:style>
    <style:style style:name="T2" style:family="text">
      <style:text-properties style:font-name="Times New Roman" fo:letter-spacing="0.035cm" style:font-weight-complex="bold"/>
    </style:style>
    <style:style style:name="T3" style:family="text">
      <style:text-properties style:font-name="Times New Roman" fo:letter-spacing="0.035cm" officeooo:rsid="001f563e" style:font-weight-complex="bold"/>
    </style:style>
    <style:style style:name="T4" style:family="text">
      <style:text-properties style:font-name="Times New Roman" fo:letter-spacing="0.035cm" officeooo:rsid="002063a7"/>
    </style:style>
    <style:style style:name="T5" style:family="text">
      <style:text-properties style:font-name="Times New Roman" fo:letter-spacing="0.035cm" officeooo:rsid="0022884e"/>
    </style:style>
    <style:style style:name="T6" style:family="text">
      <style:text-properties fo:color="#2a2a2a"/>
    </style:style>
    <style:style style:name="T7" style:family="text">
      <style:text-properties fo:color="#2a2a2a" style:language-asian="en" style:country-asian="US"/>
    </style:style>
    <style:style style:name="T8" style:family="text">
      <style:text-properties fo:letter-spacing="0.035cm"/>
    </style:style>
    <style:style style:name="T9" style:family="text">
      <style:text-properties fo:letter-spacing="0.035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OJETO DE LEI Nº 2</text:span><text:span text:style-name="T5">1</text:span><text:span text:style-name="T1">, DE </text:span><text:span text:style-name="T4">04</text:span><text:span text:style-name="T1"> DE </text:span><text:span text:style-name="T4">DEZ</text:span><text:span text:style-name="T1">EMBRO DE 2015.</text:span></text:p>
      <text:p text:style-name="P2"/>
      <text:p text:style-name="P10">“AUTORIZA O PODER EXECUTIVO A EFETIVAR A DESAPROPRIAÇÃO DE <text:s/>ÁREA QUE MENCIONA, E DÁ OUTRAS PROVIDÊNCIAS”. </text:p>
      <text:p text:style-name="P6"/>
      <text:p text:style-name="P8"><text:tab/>ENEDINO PEREIRA FILHO, Prefeito de Limeira do Oeste, Estado de Minas Gerais, no uso de suas atribuições legais, com suporte no artigo 77, inciso I, da Lei Orgânica do Município, faz saber que a Câmara Municipal, por seus representantes, aprovou e ele sanciona a seguinte Lei. </text:p>
      <text:p text:style-name="P8"/>
      <text:p text:style-name="P7"><text:span text:style-name="T8"><text:tab/> </text:span><text:span text:style-name="T9">Art. 1º</text:span><text:span text:style-name="T8"> Fica o Poder Executivo Municipal autorizado a DESAPROPRIAR amigavelmente ou judicialmente, Uma Área de 143,00m², do imóvel objeto da Matrícula nº 19.745, do Cartório de Registro de Imóveis da Comarca de Iturama/MG, cujo ponto de partida (PP) foi materializado no canto da passarela existente dentro da área de propriedade do Sr. Manoel Eterno de Azambuja com coordenadas N: 7839463.283m e E: 545466.833m. “Deste com o azimute de 348°42’45” e a distância de 6.89m, tem-se o V-1 (Vértice – um), com coordenadas N: 7839410.037m e E:545465.485m, materializando no canto da área da Captação com a margem direita do Ribeirão da Reserva, sendo o vértice inicial da área a ser descrita. Deste, a jusante pela margem direita do Ribeirão da Reserva com uma distância aproximada de 32.97m, tem-se o V-2 (vértice – dois), com coordenadas N: 7839447.151m e E: 545442.331m. Deste, com o azimute de 0°00’00” e a distância de 7.88m. tem tem-se o V-3 (vértice – 3), com coordenadas n: 7839455.031m e E: 545442.331m. Deste com o azimute de 46°58’47” e a distância de 26.45m, tem-se o V-4 <text:s text:c="4"/>(vértice - quatro) <text:s/>com coordenadas N: 7839473.079m e E: 545461.672m. Deste com o azimute de 127°16’25” e a distância de 4.86m, tem-se o V-1 (vértice – um) fechando o </text:span><text:soft-page-break/><text:span text:style-name="T8">polígono V1, V2, V3, V4 e V1. Confronta-se pelos lados V1/V2 com o Ribeirão da Reserva <text:s/>e área de Manoel Eterno de Azambuja. Confronta-se pelos demais lados com área remanescente de</text:span><text:span text:style-name="T7"> </text:span><text:span text:style-name="T8">Aristóteles da Silva Uno e Outros.</text:span><text:span text:style-name="T6"> </text:span></text:p>
      <text:p text:style-name="P7"><text:span text:style-name="T9">Art. 2º</text:span><text:span text:style-name="T8"> O imóvel de que trata a autorização prevista no caput deste artigo, encontra-se devidamente registrado no CRI do Município de Iturama-MG, sob o nº 19.745, consoante segue anexo.</text:span></text:p>
      <text:p text:style-name="P8"/>
      <text:p text:style-name="P7"><text:span text:style-name="T9">Art. 3º</text:span><text:span text:style-name="T8"> O valor da desapropriação da faixa de terreno mencionada no caput do artigo 1º, deverá ser limitado ao quantum apurado pela Comissão Municipal de Avaliação, conforme Laudo de Avaliação em anexo.</text:span></text:p>
      <text:p text:style-name="P8"/>
      <text:p text:style-name="P7"><text:span text:style-name="T9">Art. 4°</text:span><text:span text:style-name="T8"> A faixa de Terreno a ser adquirida através da presente desapropriação, será destinada à realização de obras de melhoramento do sistema de captação de água do Ribeirão da Reserva no Município de Limeira do Oeste, atendendo ao interesse público da população.</text:span></text:p>
      <text:p text:style-name="P7"><text:span text:style-name="T9">Art. 5°</text:span><text:span text:style-name="T8"> As despesas decorrentes desta Lei serão suportadas pelo orçamento em vigor, suplementadas se necessário. </text:span></text:p>
      <text:p text:style-name="P8"/>
      <text:p text:style-name="P7"><text:span text:style-name="T9">Art. 6º</text:span><text:span text:style-name="T8"> Esta Lei entrará em vigor na data de sua publicação, revogando-se as disposições em contrário. </text:span></text:p>
      <text:p text:style-name="P9"/>
      <text:p text:style-name="P9"/>
      <text:p text:style-name="P4"><text:span text:style-name="T3">Câmara</text:span><text:span text:style-name="T2"> Municipal de Limeira do Oeste - MG, </text:span><text:span text:style-name="T3">04</text:span><text:span text:style-name="T2"> de </text:span><text:span text:style-name="T3">dez</text:span><text:span text:style-name="T2">embro de 2015.</text:span></text:p>
      <text:p text:style-name="P3"/>
      <text:p text:style-name="P3"/>
      <text:p text:style-name="P3"/>
      <text:p text:style-name="P5">MARCIO QUEIROZ VALENTE</text:p>
      <text:p text:style-name="P13">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sian="SimSun" style:font-family-asian="SimSun" style:font-family-generic-asian="system" style:font-pitch-asian="variable"/>
    </style:style>
    <style:style style:name="Rodapé_20_Char" style:display-name="Rodapé Char" style:family="text" style:parent-style-name="Default_20_Paragraph_20_Font">
      <style:text-properties style:font-name-asian="SimSun" style:font-family-asian="SimSun" style:font-family-generic-asian="system" style:font-pitch-asian="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textrun" style:family="text" style:parent-style-name="Default_20_Paragraph_20_Font"/>
    <style:style style:name="apple-converted-space"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ecuo_20_de_20_corpo_20_de_20_texto_20_2_20_Char" style:display-name="Recuo de corpo de texto 2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2280d4" officeooo:paragraph-rsid="002280d4" style:font-size-asian="5.25pt" style:font-size-complex="6pt"/>
    </style:style>
    <style:page-layout style:name="Mpm1">
      <style:page-layout-properties fo:page-width="21.001cm" fo:page-height="29.7cm" style:num-format="1" style:print-orientation="portrait" fo:margin-top="4.5cm" fo:margin-bottom="1.6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DRAS</meta:initial-creator>
    <meta:editing-cycles>21</meta:editing-cycles>
    <meta:print-date>2015-12-04T08:12:29.189202496</meta:print-date>
    <meta:creation-date>2015-09-15T12:04:00</meta:creation-date>
    <dc:date>2015-12-04T08:13:14.690114776</dc:date>
    <meta:editing-duration>PT31M36S</meta:editing-duration>
    <meta:generator>LibreOffice/4.2.8.2$Linux_X86_64 LibreOffice_project/420m0$Build-2</meta:generator>
    <meta:document-statistic meta:table-count="0" meta:image-count="0" meta:object-count="0" meta:page-count="2" meta:paragraph-count="13" meta:word-count="476" meta:character-count="2877" meta:non-whitespace-character-count="2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