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0c7347" officeooo:paragraph-rsid="000c7347" style:font-size-asian="5.25pt" style:font-size-complex="6pt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000066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66" fo:font-size="11pt" officeooo:paragraph-rsid="000d9b65" style:font-size-asian="11pt" style:font-size-complex="11pt"/>
    </style:style>
    <style:style style:name="P4" style:family="paragraph" style:parent-style-name="Text_20_body_20_indent">
      <style:paragraph-properties fo:margin-left="7.493cm" fo:margin-right="0cm" fo:text-indent="0cm" style:auto-text-indent="false"/>
      <style:text-properties fo:font-size="11pt" fo:letter-spacing="0.035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ext_20_body_20_indent">
      <style:paragraph-properties fo:margin-left="7.493cm" fo:margin-right="0cm" fo:line-height="150%" fo:text-align="justify" style:justify-single-word="false" fo:text-indent="0cm" style:auto-text-indent="false"/>
      <style:text-properties fo:font-size="11pt" fo:letter-spacing="0.035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style:font-size-asian="11pt" style:font-size-complex="11pt"/>
    </style:style>
    <style:style style:name="P7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8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501cm"/>
          <style:tab-stop style:position="4.75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4.471cm"/>
        </style:tab-stops>
      </style:paragraph-properties>
      <style:text-properties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66" style:font-name="Times New Roman" fo:font-size="11pt" fo:letter-spacing="0.035cm" officeooo:rsid="000d9b65" officeooo:paragraph-rsid="000d9b65" style:font-size-asian="11pt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66" style:font-name="Times New Roman" fo:font-size="11pt" fo:letter-spacing="0.035cm" fo:font-weight="bold" officeooo:rsid="000d9b65" officeooo:paragraph-rsid="000d9b65" style:font-size-asian="11pt" style:font-weight-asian="bold" style:font-size-complex="11pt" style:font-weight-complex="bold"/>
    </style:style>
    <style:style style:name="P13" style:family="paragraph" style:parent-style-name="Text_20_body_20_indent" style:master-page-name="">
      <style:paragraph-properties fo:margin-left="6.00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fo:font-size="11pt" fo:letter-spacing="0.035cm" style:rfc-language-tag="x-none" fo:font-weight="bold" style:font-size-asian="11pt" style:font-weight-asian="bold" style:font-size-complex="11pt"/>
    </style:style>
    <style:style style:name="P14" style:family="paragraph" style:parent-style-name="Text_20_body_20_indent">
      <style:paragraph-properties fo:margin-left="6.5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size="11pt" fo:letter-spacing="0.035cm" style:rfc-language-tag="x-none" fo:font-weight="bold" style:font-size-asian="11pt" style:font-weight-asian="bold" style:font-size-complex="11pt"/>
    </style:style>
    <style:style style:name="P15" style:family="paragraph" style:parent-style-name="Text_20_body_20_indent">
      <style:paragraph-properties fo:margin-left="0.499cm" fo:margin-right="0cm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style:font-size-asian="11pt" style:font-size-complex="11pt"/>
    </style:style>
    <style:style style:name="T1" style:family="text">
      <style:text-properties style:font-name="Times New Roman" fo:letter-spacing="0.035cm" style:font-weight-complex="bold"/>
    </style:style>
    <style:style style:name="T2" style:family="text">
      <style:text-properties style:font-name="Times New Roman" fo:letter-spacing="0.035cm" officeooo:rsid="000a5b51" style:font-weight-complex="bold"/>
    </style:style>
    <style:style style:name="T3" style:family="text">
      <style:text-properties style:font-name="Times New Roman" fo:letter-spacing="0.035cm" officeooo:rsid="000bf5a3" style:font-weight-complex="bold"/>
    </style:style>
    <style:style style:name="T4" style:family="text">
      <style:text-properties style:font-name="Book Antiqua" fo:font-weight="bold" style:font-name-asian="Times New Roman1" style:language-asian="pt" style:country-asian="BR" style:font-weight-asian="bold"/>
    </style:style>
    <style:style style:name="T5" style:family="text">
      <style:text-properties fo:color="#000066" style:font-name="Times New Roman" fo:letter-spacing="0.035cm" fo:font-weight="bold" style:font-weight-asian="bold" style:font-weight-complex="bold"/>
    </style:style>
    <style:style style:name="T6" style:family="text">
      <style:text-properties fo:color="#000066" style:font-name="Times New Roman" fo:letter-spacing="0.035cm" fo:font-weight="bold" officeooo:rsid="000a5b51" style:font-weight-asian="bold" style:font-weight-complex="bold"/>
    </style:style>
    <style:style style:name="T7" style:family="text">
      <style:text-properties fo:letter-spacing="0.035cm"/>
    </style:style>
    <style:style style:name="T8" style:family="text">
      <style:text-properties fo:letter-spacing="0.035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PROPOSIÇÃO</text:span><text:span text:style-name="T5"> DE LEI Nº 20, DE </text:span><text:span text:style-name="T6">20</text:span><text:span text:style-name="T5"> DE </text:span><text:span text:style-name="T6">NOVEMBRO</text:span><text:span text:style-name="T5"> DE 2015.</text:span><text:span text:style-name="T4"> </text:span></text:p>
      <text:p text:style-name="P5"/>
      <text:p text:style-name="P13">“AUTORIZA O MUNICÍPIO DE LIMEIRA DO OESTE A PERMUTAR IMÓVEL QUE ESPECIFICA, E DÁ OUTRAS PROVIDÊNCIAS”.</text:p>
      <text:p text:style-name="P14"/>
      <text:p text:style-name="P4"/>
      <text:p text:style-name="P15">A Câmara Municipal de Limeira do Oeste, Estado de Minas Gerais, aprovou, e eu Prefeito Municipal, sanciono a seguinte Lei: </text:p>
      <text:p text:style-name="P6"/>
      <text:p text:style-name="P8"><text:span text:style-name="T8">Art. 1º </text:span><text:span text:style-name="T7">Fica autorizado o Poder Executivo do Município de Limeira do Oeste a PERMUTAR imóvel de sua propriedade por imóvel de propriedade de Manoel Eterno de Azambuja. </text:span></text:p>
      <text:p text:style-name="P7"/>
      <text:p text:style-name="P8"><text:span text:style-name="T8"><text:s/>Art. 2° </text:span><text:span text:style-name="T7">O imóvel de propriedade do Município de Limeira do Oeste a ser permutado compreende do Lote n° 12, da Quadra C-4, situado no "Bairro Jardim Paraíso II", no Município de Limeira do Oeste, da Comarca de Iturama/MG, com superfície de 220,00m², conforme Matrícula 21.958, do Cartório de Registro de Imóveis da Comarca de Iturama-MG, avaliado em R$ 20.000,00 (vinte mil reais), de acordo com o Laudo de Avaliação em anexo, que faz parte integrante da presente Lei. </text:span></text:p>
      <text:p text:style-name="P7"/>
      <text:p text:style-name="P8"><text:span text:style-name="T8">Art. 3° </text:span><text:span text:style-name="T7">O imóvel de propriedade de Manoel Eterno de Azambuja a ser havido na permuta compreende parte ideal de imóvel objeto da Matrícula 2.103 do Cartório de Registro de Imóveis da Comarca de Iturama-MG, com área superficial de 839,00m², conforme Memorial Descritivo em anexo, que faz parte integrante desta lei, a ser desmembrado do imóvel objeto da Matrícula 2.103 do Cartório de Registro de Imóveis da Comarca de Iturama-MG, que possui área de 12,10,00 hectares, avaliado respectivamente em R$ 20.000,00 (vinte mil reais), de acordo com o Laudo de Avaliação em anexo, que faz parte integrante da Lei.</text:span></text:p>
      <text:p text:style-name="P7"/>
      <text:p text:style-name="P8"><text:soft-page-break/><text:span text:style-name="T8">Art. 4° </text:span><text:span text:style-name="T7">A permuta de que trata esta Lei, se processará de igual para igual, com base na avaliação dos imóveis, sendo que não caberá ao Município o pagamento de qualquer diferença ou ônus, em virtude do interesse público na área descrita no artigo 3°.</text:span></text:p>
      <text:p text:style-name="P6"/>
      <text:p text:style-name="P8"><text:span text:style-name="T8">Art. 5° </text:span><text:span text:style-name="T7">A permuta objeto da presente Lei autorizativa é precedida de justificativa do Interesse Público e Laudo de Avaliação Prévia dos Bens Imóveis à serem permutados, bem como, deverá se efetivar através escritura pública de permuta de bens imóveis. <text:s/></text:span></text:p>
      <text:p text:style-name="P6"/>
      <text:p text:style-name="P8"><text:span text:style-name="T8">Art. 6° </text:span><text:span text:style-name="T7">Todas as despesas relativas à permuta de imóveis de que trata a presente Lei, mormente aquelas atinentes a desmembramento, lavratura de escritura e registro, correrão às expensas dos respectivos permutantes.</text:span></text:p>
      <text:p text:style-name="P8"><text:span text:style-name="T8">Art. 7° </text:span><text:span text:style-name="T7">Na Escritura Pública de Permuta deverá constar, obrigatoriamente, o valor dos bens imóveis permutados, ressaltando-se que na permuta não haverá torna ou volta compensatória, fazendo-se as transmissões livres e desembaraçadas de quaisquer ônus.</text:span></text:p>
      <text:p text:style-name="P7"/>
      <text:p text:style-name="P8"><text:span text:style-name="T8">Art. 8º </text:span><text:span text:style-name="T7">A alienação por permuta de que trata esta Lei dar-se-á em estrita observância à legislação pertinente, sendo dispensada a licitação, nos termos dos artigos 17, I, c, da Lei nº 8.666/93.</text:span></text:p>
      <text:p text:style-name="P6"/>
      <text:p text:style-name="P8"><text:span text:style-name="T8">Art. 9º </text:span><text:span text:style-name="T7">As despesas decorrentes da execução da presente Lei correm à conta de dotações próprias do orçamento vigente.</text:span></text:p>
      <text:p text:style-name="P6"/>
      <text:p text:style-name="P8"><text:span text:style-name="T8">Art. 10. </text:span><text:span text:style-name="T7">Esta Lei entra em vigor na data de sua publicação, revogando-se as disposições em contrário. </text:span></text:p>
      <text:p text:style-name="P10"><text:s/><text:tab/></text:p>
      <text:p text:style-name="P2"><text:span text:style-name="T2">Câmara</text:span><text:span text:style-name="T1"> Municipal de Limeira do Oeste - MG, </text:span><text:span text:style-name="T3">20</text:span><text:span text:style-name="T1"> de </text:span><text:span text:style-name="T3">novembro</text:span><text:span text:style-name="T1"> de 2015.</text:span></text:p>
      <text:p text:style-name="P3"/>
      <text:p text:style-name="P3"/>
      <text:p text:style-name="P12">MARCIO QUEIROZ VALENTE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c7347" officeooo:paragraph-rsid="000c7347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DRAS</meta:initial-creator>
    <meta:editing-cycles>21</meta:editing-cycles>
    <meta:print-date>2015-09-28T18:05:00</meta:print-date>
    <meta:creation-date>2015-09-15T12:04:00</meta:creation-date>
    <dc:date>2015-11-19T16:17:23.028913886</dc:date>
    <meta:editing-duration>PT7M33S</meta:editing-duration>
    <meta:generator>LibreOffice/4.2.8.2$Linux_X86_64 LibreOffice_project/420m0$Build-2</meta:generator>
    <meta:document-statistic meta:table-count="0" meta:image-count="0" meta:object-count="0" meta:page-count="2" meta:paragraph-count="18" meta:word-count="499" meta:character-count="3012" meta:non-whitespace-character-count="2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