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/>
      <style:text-properties fo:font-size="10pt" fo:letter-spacing="0.035cm" style:font-name-asian="SimSun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Times New Roman" fo:font-size="12pt" fo:letter-spacing="0.035cm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035cm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etter-spacing="0.035cm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etter-spacing="0.035cm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etter-spacing="0.035cm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etter-spacing="0.035cm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0.035cm" style:font-size-asian="11pt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letter-spacing="0.035cm" officeooo:paragraph-rsid="000c412f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66" style:font-name="Times New Roman" fo:font-size="11pt" fo:letter-spacing="0.035cm" style:font-size-asian="11pt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66" style:font-name="Times New Roman" fo:font-size="11pt" fo:letter-spacing="0.035cm" style:font-size-asian="11pt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66" style:font-name="Times New Roman" fo:font-size="11pt" fo:letter-spacing="0.035cm" fo:font-weight="bold" officeooo:rsid="000c412f" officeooo:paragraph-rsid="000c412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/>
      <style:text-properties style:font-name="Times New Roman" fo:font-size="12pt" fo:letter-spacing="0.035cm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/>
      <style:text-properties style:font-name="Times New Roman" fo:font-size="12pt" fo:letter-spacing="0.035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2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501cm"/>
          <style:tab-stop style:position="4.752cm"/>
        </style:tab-stops>
      </style:paragraph-properties>
      <style:text-properties fo:color="#000066" style:font-name="Times New Roman" fo:font-size="11pt" fo:letter-spacing="0.035cm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etter-spacing="0.035cm" fo:font-weight="bold" style:font-size-asian="12pt" style:font-weight-asian="bold" style:font-size-complex="12pt"/>
    </style:style>
    <style:style style:name="P20" style:family="paragraph" style:parent-style-name="Text_20_body_20_indent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fo:letter-spacing="0.035cm" style:font-size-asian="11pt" style:font-size-complex="11pt"/>
    </style:style>
    <style:style style:name="P22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fo:letter-spacing="0.035cm" fo:font-weight="bold" style:font-size-asian="11pt" style:font-weight-asian="bold" style:font-size-complex="11pt"/>
    </style:style>
    <style:style style:name="P23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/>
      <style:text-properties fo:font-size="11pt" style:font-size-asian="11pt" style:font-size-complex="11pt"/>
    </style:style>
    <style:style style:name="P24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/>
      <style:text-properties fo:font-size="11pt" style:font-size-asian="11pt" style:font-size-complex="11pt" style:font-weight-complex="bold"/>
    </style:style>
    <style:style style:name="P26" style:family="paragraph" style:parent-style-name="Text_20_body_20_indent" style:master-page-name="">
      <loext:graphic-properties draw:fill="none"/>
      <style:paragraph-properties fo:margin-left="6.0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size="11pt" fo:letter-spacing="0.035cm" fo:font-weight="bold" style:font-size-asian="11pt" style:font-weight-asian="bold" style:font-size-complex="11pt"/>
    </style:style>
    <style:style style:name="P27" style:family="paragraph" style:parent-style-name="Text_20_body_20_indent">
      <loext:graphic-properties draw:fill="none"/>
      <style:paragraph-properties fo:margin-left="6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1pt" fo:letter-spacing="0.035cm" fo:font-weight="bold" style:font-size-asian="11pt" style:font-weight-asian="bold" style:font-size-complex="11pt"/>
    </style:style>
    <style:style style:name="T1" style:family="text">
      <style:text-properties style:font-name="Times New Roman" fo:letter-spacing="0.035cm"/>
    </style:style>
    <style:style style:name="T2" style:family="text">
      <style:text-properties style:font-name="Times New Roman" fo:letter-spacing="0.035cm" fo:font-weight="bold" style:font-weight-asian="bold"/>
    </style:style>
    <style:style style:name="T3" style:family="text">
      <style:text-properties style:font-name="Times New Roman" fo:letter-spacing="0.035cm"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0.035cm"/>
    </style:style>
    <style:style style:name="T5" style:family="text">
      <style:text-properties fo:letter-spacing="0.035cm"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0ad2e2"/>
    </style:style>
    <style:style style:name="T9" style:family="text">
      <style:text-properties officeooo:rsid="000c412f"/>
    </style:style>
    <style:style style:name="T10" style:family="text">
      <style:text-properties fo:color="#000066" officeooo:rsid="000c412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PROPOSIÇÃO</text:span> DE LEI Nº 16, DE <text:span text:style-name="T8">02</text:span> DE <text:span text:style-name="T8">OUTUBRO</text:span> DE 2015.</text:p>
      <text:p text:style-name="P16"/>
      <text:p text:style-name="P26">“ALTERA O ARTIGO 1º DA LEI MUNICIPAL Nº 734 DE 28 DE AGOSTO DE 2015 QUE DISPÕE SOBRE LIMPEZA E CONSTRUÇÃO DE CALÇADAS EM TERRENOS URBANOS NO MUNICÍPIO DE LIMEIRA DO OESTE, ESTADO DE MINAS GERAIS E DÁ OUTRAS PROVIDÊNCIAS”.</text:p>
      <text:p text:style-name="P27"/>
      <text:p text:style-name="P20"/>
      <text:p text:style-name="P21">ENEDINO PEREIRA FILHO, Prefeito do Município de Limeira do Oeste, Estado de Minas Gerais, no uso de suas atribuições legais, e de acordo com o inciso I, do art. 77 da Lei Orgânica Municipal, faz saber que a Câmara Municipal, por seus representantes, aprovou e eu, sanciono e promulgo a seguinte Lei:</text:p>
      <text:p text:style-name="P21"/>
      <text:p text:style-name="P24"><text:span text:style-name="T5">Art. 1º</text:span><text:span text:style-name="T4"> <text:s/>Fica alterado o artigo 1º da Lei Municipal nº 734 de 28 de Agosto de 2015, o qual passará a vigorar com a seguinte redação:</text:span></text:p>
      <text:p text:style-name="P21"/>
      <text:p text:style-name="P21">“Art. 1º Os proprietários ou possuidores, a qualquer título de terrenos localizados dentro do perímetro urbano do município de Limeira do Oeste, baldio ou não, são obrigados a mantê-los limpos, roçados, drenados e calçados, sob pena de aplicação de multa.”</text:p>
      <text:p text:style-name="P21"/>
      <text:p text:style-name="P24"><text:span text:style-name="T5">Art. 2º</text:span><text:span text:style-name="T4"> Os demais artigos da Lei Municipal nº 734 de 28 de agosto de 2015 mantêm-se inalterados.</text:span><text:span text:style-name="T5"> </text:span></text:p>
      <text:p text:style-name="P22"/>
      <text:p text:style-name="P23"><text:span text:style-name="T5">Art. 3º </text:span><text:span text:style-name="T4">Essa Lei entra em vigor na data de sua publicação</text:span><text:span text:style-name="T5">.</text:span><text:span text:style-name="T6"> </text:span></text:p>
      <text:p text:style-name="P25"/>
      <text:p text:style-name="P10"><text:span text:style-name="T9">Câmara</text:span> Municipal de Limeira do Oeste - MG, <text:span text:style-name="T9">02</text:span> de <text:span text:style-name="T9">outu</text:span>bro de 2015.</text:p>
      <text:p text:style-name="P10"/>
      <text:p text:style-name="P11"/>
      <text:p text:style-name="P12">MARCIO QUEIROZ VALENTE</text:p>
      <text:p text:style-name="P9"><text:span text:style-name="T10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Rodapé_20_Char" style:display-name="Rodapé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DRAS</meta:initial-creator>
    <dc:creator>Mauro </dc:creator>
    <meta:editing-cycles>10</meta:editing-cycles>
    <meta:print-date>2015-09-15T12:32:00</meta:print-date>
    <meta:creation-date>2015-09-15T12:04:00</meta:creation-date>
    <dc:date>2015-10-02T08:25:46.465634498</dc:date>
    <meta:editing-duration>PT7M</meta:editing-duration>
    <meta:generator>LibreOffice/4.4.3.2$Linux_X86_64 LibreOffice_project/40m0$Build-2</meta:generator>
    <meta:document-statistic meta:table-count="0" meta:image-count="0" meta:object-count="0" meta:page-count="1" meta:paragraph-count="10" meta:word-count="217" meta:character-count="1211" meta:non-whitespace-character-count="10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