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fo:letter-spacing="0.035cm" style:font-size-asian="11pt" style:language-asian="pt" style:country-asian="BR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fo:font-size="11pt" fo:letter-spacing="0.035cm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hyphenation-ladder-count="no-limit" fo:text-indent="3.501cm" style:auto-text-indent="false" fo:keep-with-next="always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center" style:justify-single-word="false" fo:hyphenation-ladder-count="no-limit" fo:text-indent="3.501cm" style:auto-text-indent="false" fo:keep-with-next="always"/>
      <style:text-properties fo:font-size="11pt" fo:letter-spacing="0.035cm" fo:font-weight="bold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hyphenation-ladder-count="no-limit" fo:text-indent="3.501cm" style:auto-text-indent="false" fo:keep-with-next="always"/>
      <style:text-properties fo:font-size="11pt" fo:letter-spacing="0.035cm" fo:font-weight="bold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hyphenation-ladder-count="no-limit" fo:text-indent="3.501cm" style:auto-text-indent="false" fo:keep-with-next="always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hyphenation-ladder-count="no-limit" fo:text-indent="3.501cm" style:auto-text-indent="false" fo:keep-with-next="always"/>
      <style:text-properties fo:font-size="11pt" fo:letter-spacing="0.035cm" style:font-size-asian="11pt" style:language-asian="pt" style:country-asian="BR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3.501cm" style:auto-text-indent="false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6.502cm" fo:margin-right="0cm" fo:line-height="150%" fo:text-align="justify" style:justify-single-word="false" fo:hyphenation-ladder-count="no-limit" fo:text-indent="0cm" style:auto-text-indent="false" fo:keep-with-next="always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fo:font-size="11pt" fo:letter-spacing="0.035cm" style:font-size-asian="11pt" style:language-asian="pt" style:country-asian="BR" style:font-size-complex="11pt"/>
    </style:style>
    <style:style style:name="P13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fo:font-size="11pt" fo:letter-spacing="0.035cm" fo:font-weight="bold" style:font-size-asian="11pt" style:language-asian="pt" style:country-asian="BR" style:font-weight-asian="bold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1pt" fo:letter-spacing="0.035cm" style:font-size-asian="11pt" style:language-asian="pt" style:country-asian="BR" style:font-size-complex="11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1pt" fo:letter-spacing="0.035cm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25cm"/>
        </style:tab-stops>
      </style:paragraph-properties>
      <style:text-properties fo:font-size="11pt" fo:letter-spacing="0.035cm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50%"/>
      <style:text-properties fo:font-size="11pt" fo:letter-spacing="0.035cm" fo:font-weight="bold" style:font-size-asian="11pt" style:language-asian="pt" style:country-asian="BR" style:font-weight-asian="bold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fo:letter-spacing="0.035cm" fo:font-weight="bold" style:font-size-asian="11pt" style:language-asian="pt" style:country-asian="BR" style:font-weight-asian="bold" style:font-size-complex="11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.25cm"/>
        </style:tab-stops>
      </style:paragraph-properties>
      <style:text-properties fo:font-size="11pt" fo:letter-spacing="0.035cm" style:font-size-asian="11pt" style:font-size-complex="11pt"/>
    </style:style>
    <style:style style:name="P21" style:family="paragraph" style:parent-style-name="Standard">
      <style:paragraph-properties fo:line-height="150%"/>
      <style:text-properties fo:font-size="11pt" fo:letter-spacing="0.035cm" style:font-size-asian="11pt" style:language-asian="pt" style:country-asian="BR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font-size="11pt" fo:letter-spacing="0.035cm" style:font-size-asian="11pt" style:language-asian="pt" style:country-asian="BR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fo:font-weight="bold" officeooo:rsid="001f2052" officeooo:paragraph-rsid="001f2052" style:font-weight-asian="bold" style:font-weight-complex="bold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line-height="150%" fo:text-align="end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line-height="150%" fo:text-align="center" style:justify-single-word="false"/>
      <style:text-properties fo:font-weight="normal" officeooo:rsid="001f590b" officeooo:paragraph-rsid="001f590b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hyphenation-ladder-count="no-limit" fo:text-indent="3.501cm" style:auto-text-indent="false" fo:keep-with-next="always"/>
      <style:text-properties officeooo:paragraph-rsid="001f2052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hyphenation-ladder-count="no-limit" fo:text-indent="3.501cm" style:auto-text-indent="false" fo:keep-with-next="always"/>
      <style:text-properties fo:font-size="11pt" fo:letter-spacing="0.035cm" fo:font-weight="bold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hyphenation-ladder-count="no-limit" fo:text-indent="3.501cm" style:auto-text-indent="false"/>
      <style:text-properties officeooo:paragraph-rsid="001f2052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3.501cm" style:auto-text-indent="false" style:page-number="auto" fo:keep-with-next="always"/>
      <style:text-properties fo:color="#000099" fo:font-size="12pt" fo:letter-spacing="0.035cm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6.502cm" fo:margin-right="0cm" fo:line-height="150%" fo:text-align="justify" style:justify-single-word="false" fo:hyphenation-ladder-count="no-limit" fo:text-indent="0cm" style:auto-text-indent="false" fo:keep-with-next="always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1pt" fo:letter-spacing="0.035cm" style:font-size-asian="11pt" style:language-asian="pt" style:country-asian="BR" style:font-size-complex="11pt"/>
    </style:style>
    <style:style style:name="P33" style:family="paragraph" style:parent-style-name="Heading_20_5" style:list-style-name="WWNum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25cm"/>
          <style:tab-stop style:position="1.778cm"/>
        </style:tab-stops>
      </style:paragraph-properties>
      <style:text-properties fo:font-size="11pt" fo:letter-spacing="0.035cm" fo:font-style="normal" fo:font-weight="normal" style:font-size-asian="11pt" style:font-style-asian="normal" style:font-weight-asian="normal" style:font-size-complex="11pt"/>
    </style:style>
    <style:style style:name="P34" style:family="paragraph" style:parent-style-name="Footer">
      <style:paragraph-properties fo:text-align="end" style:justify-single-word="false"/>
      <style:text-properties fo:font-size="6pt" officeooo:rsid="001d3650" officeooo:paragraph-rsid="001d3650" style:font-size-asian="5.25pt" style:font-size-complex="6pt"/>
    </style:style>
    <style:style style:name="T1" style:family="text">
      <style:text-properties fo:color="#000000" fo:font-size="11pt" fo:letter-spacing="0.035cm" style:font-size-asian="11pt" style:language-asian="pt" style:country-asian="BR" style:font-size-complex="11pt"/>
    </style:style>
    <style:style style:name="T2" style:family="text">
      <style:text-properties fo:color="#000000" fo:font-size="11pt" fo:letter-spacing="0.035cm" officeooo:rsid="001f2052" style:font-size-asian="11pt" style:language-asian="pt" style:country-asian="BR" style:font-size-complex="11pt"/>
    </style:style>
    <style:style style:name="T3" style:family="text">
      <style:text-properties fo:font-size="11pt" fo:letter-spacing="0.035cm" fo:font-weight="bold" style:font-size-asian="11pt" style:language-asian="pt" style:country-asian="BR" style:font-weight-asian="bold" style:font-size-complex="11pt"/>
    </style:style>
    <style:style style:name="T4" style:family="text">
      <style:text-properties fo:font-size="11pt" fo:letter-spacing="0.035cm" fo:font-weight="bold" style:font-size-asian="11pt" style:language-asian="pt" style:country-asian="BR" style:font-weight-asian="bold" style:font-size-complex="11pt" style:font-weight-complex="bold"/>
    </style:style>
    <style:style style:name="T5" style:family="text">
      <style:text-properties fo:font-size="11pt" fo:letter-spacing="0.035cm" fo:font-weight="bold" style:font-size-asian="11pt" style:font-weight-asian="bold" style:font-size-complex="11pt"/>
    </style:style>
    <style:style style:name="T6" style:family="text">
      <style:text-properties fo:font-size="11pt" fo:letter-spacing="0.035cm" style:font-size-asian="11pt" style:font-size-complex="11pt"/>
    </style:style>
    <style:style style:name="T7" style:family="text">
      <style:text-properties fo:font-size="11pt" fo:letter-spacing="0.035cm" style:font-size-asian="11pt" style:language-asian="pt" style:country-asian="BR" style:font-size-complex="11pt"/>
    </style:style>
    <style:style style:name="T8" style:family="text">
      <style:text-properties fo:font-size="11pt" fo:letter-spacing="0.035cm" style:font-size-asian="11pt" style:language-asian="pt" style:country-asian="BR" style:font-size-complex="11pt" style:font-weight-complex="bold"/>
    </style:style>
    <style:style style:name="T9" style:family="text">
      <style:text-properties fo:font-size="11pt" fo:letter-spacing="0.035cm" officeooo:rsid="001f2052" style:font-size-asian="11pt" style:language-asian="pt" style:country-asian="BR" style:font-size-complex="11pt" style:font-weight-complex="bold"/>
    </style:style>
    <style:style style:name="T10" style:family="text">
      <style:text-properties fo:font-size="11pt" fo:letter-spacing="0.035cm" officeooo:rsid="001f2052" style:font-size-asian="11pt" style:language-asian="pt" style:country-asian="BR" style:font-size-complex="11pt"/>
    </style:style>
    <style:style style:name="T11" style:family="text">
      <style:text-properties style:font-name-asian="Calibri1" style:language-asian="en" style:country-asian="US"/>
    </style:style>
    <style:style style:name="T12" style:family="text">
      <style:text-properties officeooo:rsid="0020233d"/>
    </style:style>
    <style:style style:name="T13" style:family="text">
      <style:text-properties officeooo:rsid="002105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3">PROPOSIÇÃO</text:span> DE LEI Nº. 1<text:span text:style-name="T12">2</text:span>, DE 1<text:span text:style-name="T12">9</text:span> DE JUNHO DE 2015.</text:p>
      <text:p text:style-name="P6"/>
      <text:p text:style-name="P11"/>
      <text:p text:style-name="P11">“APROVA O PLANO MUNICIPAL DE EDUCAÇÃO - PME E DÁ OUTRAS PROVIDÊNCIAS”.</text:p>
      <text:p text:style-name="P8"/>
      <text:p text:style-name="P5"><text:span text:style-name="T5">ENEDINO PEREIRA FILHO</text:span><text:span text:style-name="T6">, Prefeito de Limeira do Oeste, Estado de Minas Gerais, no uso de suas atribuições legais,</text:span><text:span text:style-name="T11"> </text:span><text:span text:style-name="T6">no uso das suas atribuições legais, faz saber a todos os habitantes do Município que a Câmara de Vereadores aprovou e, ele, sanciona a seguinte Lei:</text:span></text:p>
      <text:p text:style-name="P7"/>
      <text:p text:style-name="P5"><text:span text:style-name="T4">Art.1º </text:span><text:span text:style-name="T8">É aprovado o Plano Municipal de Educação - PME, com vigência por 10 (dez) anos, a contar da publicação desta Lei, na forma do Anexo I, com vistas ao cumprimento do disposto no art. 214 da Constituição Federal e na Lei nº 13.005 de 25 de junho de 2014 que aprova o Plano Nacional de Educação - PNE.</text:span></text:p>
      <text:p text:style-name="P9"/>
      <text:p text:style-name="P5"><text:span text:style-name="T4">Parágrafo único. </text:span><text:span text:style-name="T8">Este PME é integrado, além da presente parte normativa, pelos seguintes anexos:</text:span></text:p>
      <text:p text:style-name="P9"/>
      <text:p text:style-name="P5"><text:span text:style-name="T4">I </text:span><text:span text:style-name="T8">– metas e estratégias (Anexo I);</text:span></text:p>
      <text:p text:style-name="P5"><text:span text:style-name="T4">II – </text:span><text:span text:style-name="T8">diagnóstico (Anexo II).</text:span></text:p>
      <text:p text:style-name="P7"/>
      <text:p text:style-name="P5"><text:span text:style-name="T4">Art.2º </text:span><text:span text:style-name="T8">São diretrizes do PME:</text:span></text:p>
      <text:p text:style-name="P7"/>
      <text:p text:style-name="P5"><text:span text:style-name="T4">I – </text:span><text:span text:style-name="T8">erradicação do analfabetismo;</text:span></text:p>
      <text:p text:style-name="P5"><text:span text:style-name="T4">II – </text:span><text:span text:style-name="T8">universalização do atendimento escolar;</text:span></text:p>
      <text:p text:style-name="P5"><text:span text:style-name="T4">III – </text:span><text:span text:style-name="T8">superação das desigualdades educacionais, com ênfase na promoção da cidadania e na erradicação de todas as formas de discriminação;</text:span></text:p>
      <text:p text:style-name="P5"><text:span text:style-name="T4">IV – </text:span><text:span text:style-name="T8">melhoria da qualidade da educação;</text:span></text:p>
      <text:p text:style-name="P27"><text:span text:style-name="T4">V – </text:span><text:span text:style-name="T8">formação para o trabalho e para a cidadania, com ênfase nos</text:span><text:span text:style-name="T4"> </text:span><text:span text:style-name="T8">valores morais e éticos em que se fundamenta a sociedade;</text:span></text:p>
      <text:p text:style-name="P29"><text:span text:style-name="T4">VI – </text:span><text:span text:style-name="T8">promoção do princípio da gestão democrática da educação pública;</text:span></text:p>
      <text:p text:style-name="P5"><text:soft-page-break/><text:span text:style-name="T4">VII – </text:span><text:span text:style-name="T8">promoção humanística, científica, cultural e tecnológica do Município;</text:span></text:p>
      <text:p text:style-name="P5"><text:span text:style-name="T4">VIII – </text:span><text:span text:style-name="T8">estabelecimento de aplicação de recursos públicos em educação que assegure atendimento às necessidades de expansão, com padrão de qualidade e equidade;</text:span></text:p>
      <text:p text:style-name="P5"><text:span text:style-name="T4">IX – </text:span><text:span text:style-name="T8">valorização dos profissionais da educação;</text:span></text:p>
      <text:p text:style-name="P5"><text:span text:style-name="T4">X – </text:span><text:span text:style-name="T8">promoção dos princípios do respeito aos direitos humanos, à diversidade e à sustentabilidade socioambiental.</text:span></text:p>
      <text:p text:style-name="P9"/>
      <text:p text:style-name="P5"><text:span text:style-name="T4">Art.3º </text:span><text:span text:style-name="T8">As metas previstas no Anexo I desta Lei serão cumpridas no prazo de vigência deste PME, desde que não haja prazo inferior definido para metas e estratégias específicas.</text:span></text:p>
      <text:p text:style-name="P9"/>
      <text:p text:style-name="P5"><text:span text:style-name="T4">Art.4º </text:span><text:span text:style-name="T8">As metas previstas no Anexo I desta Lei deverão ter como referência o censo demográfico e os censos da educação básica e superior mais atualizados, disponíveis na data da publicação desta Lei.</text:span></text:p>
      <text:p text:style-name="P9"/>
      <text:p text:style-name="P5"><text:span text:style-name="T4">Art.5º </text:span><text:span text:style-name="T8">A execução do PME e o cumprimento de suas metas serão objeto de monitoramento contínuo e de avaliações periódicas, realizados, sem prejuízo de outras, pelas seguintes instâncias:</text:span></text:p>
      <text:p text:style-name="P7"/>
      <text:p text:style-name="P5"><text:span text:style-name="T4">I – </text:span><text:span text:style-name="T8">Secretaria Municipal de Educação - SEMEC</text:span><text:span text:style-name="T4">;</text:span></text:p>
      <text:p text:style-name="P5"><text:span text:style-name="T4">II – </text:span><text:span text:style-name="T8">Comissão de Educação da Câmara dos Vereadores;</text:span></text:p>
      <text:p text:style-name="P5"><text:span text:style-name="T4">III – </text:span><text:span text:style-name="T8">Conselho Municipal de Educação - CME;</text:span></text:p>
      <text:p text:style-name="P7"/>
      <text:p text:style-name="P5"><text:span text:style-name="T4">§1º </text:span><text:span text:style-name="T8">Compete, ainda, às instâncias referidas no caput:</text:span></text:p>
      <text:p text:style-name="P9"/>
      <text:p text:style-name="P27"><text:span text:style-name="T4">I – </text:span><text:span text:style-name="T8">divulgar os resultados do monitoramento e das avaliações nos respectivos sítios institucionais da internet;</text:span></text:p>
      <text:p text:style-name="P29"><text:span text:style-name="T4">II – </text:span><text:span text:style-name="T8">analisar e propor políticas públicas para assegurar a implementação das estratégias e o cumprimento das metas;</text:span></text:p>
      <text:p text:style-name="P29"><text:span text:style-name="T4">III </text:span><text:span text:style-name="T8">– analisar e propor a revisão do percentual de investimento público em educação.</text:span></text:p>
      <text:p text:style-name="P9"><text:soft-page-break/></text:p>
      <text:p text:style-name="P5"><text:span text:style-name="T4">§2º </text:span><text:span text:style-name="T8">A meta progressiva do investimento público em educação será avaliada no quarto ano de vigência do PME e poderá ser ampliada por meio de lei para atender às necessidades financeiras do cumprimento das demais metas.</text:span></text:p>
      <text:p text:style-name="P9"/>
      <text:p text:style-name="P5"><text:span text:style-name="T4">§3º </text:span><text:span text:style-name="T8">Fica estabelecido, para efeitos do caput deste artigo, que as avaliações deste PME serão realizadas com periodicidade mínima de 02(dois) anos contados da publicação desta Lei.</text:span></text:p>
      <text:p text:style-name="P9"/>
      <text:p text:style-name="P5"><text:span text:style-name="T4">Art.6º </text:span><text:span text:style-name="T8">O Município promoverá a realização de pelo menos 05(cinco) conferências municipais de educação até o final do PME articuladas e coordenadas pela Secretaria Municipal de Educação em parceria com outros órgãos relacionados a Educação.</text:span></text:p>
      <text:p text:style-name="P9"/>
      <text:p text:style-name="P5"><text:span text:style-name="T4">Parágrafo único. </text:span><text:span text:style-name="T8">As conferências de educação realizar-se-ão com intervalo de até 02 (dois) anos entre elas, com o objetivo de avaliar a execução deste PME e subsidiar a elaboração do Plano Municipal de Educação para o decênio subsequente.</text:span></text:p>
      <text:p text:style-name="P9"/>
      <text:p text:style-name="P5"><text:span text:style-name="T4">Art.7º </text:span><text:span text:style-name="T8">O Município em regime de colaboração com a União e o Estado de Minas Gerais atuará, visando ao alcance das metas e à implementação das estratégias objeto deste Plano.</text:span></text:p>
      <text:p text:style-name="P7"/>
      <text:p text:style-name="P27"><text:span text:style-name="T4">§1º </text:span><text:span text:style-name="T8">Caberá aos gestores do município a adoção das medidas governamentais necessárias ao alcance das metas previstas neste PME.</text:span></text:p>
      <text:p text:style-name="P29"><text:span text:style-name="T8"/></text:p>
      <text:p text:style-name="P29"><text:span text:style-name="T4">§2º </text:span><text:span text:style-name="T8">As estratégias definidas no Anexo I desta Lei não elidem a adoção de medidas adicionais em âmbito local ou de instrumentos jurídicos que formalizem a cooperação entre os entes federados, podendo ser complementadas por mecanismos nacionais e locais de coordenação e colaboração recíproca.</text:span></text:p>
      <text:p text:style-name="P29"><text:span text:style-name="T8"/></text:p>
      <text:p text:style-name="P29"><text:span text:style-name="T4">§3º </text:span><text:span text:style-name="T8">O Município criará mecanismos para o acompanhamento local da consecução das metas deste PME.</text:span></text:p>
      <text:p text:style-name="P29"><text:soft-page-break/><text:span text:style-name="T4">§4º </text:span><text:span text:style-name="T8">Haverá regime de colaboração específico para a implementação de modalidades de educação escolar que necessitem considerar territórios </text:span><text:span text:style-name="T9">étnico educacionais</text:span><text:span text:style-name="T8"> e a utilização de estratégias que levem em conta as identidades e especificidades socioculturais e linguísticas de cada comunidade envolvida, assegurada à consulta prévia e informada a essa comunidade.</text:span></text:p>
      <text:p text:style-name="P29"><text:span text:style-name="T8"/></text:p>
      <text:p text:style-name="P29"><text:span text:style-name="T4">§5º </text:span><text:span text:style-name="T8">O fortalecimento do regime de colaboração entre o Município e o Estado de Minas Gerais incluirá a instituição de instâncias permanentes de negociação, cooperação e pactuação.</text:span></text:p>
      <text:p text:style-name="P29"><text:span text:style-name="T8"/></text:p>
      <text:p text:style-name="P29"><text:span text:style-name="T4">Art.8º </text:span><text:span text:style-name="T8">O Município deverá aprovar leis específicas para o seu sistema de ensino, disciplinando a gestão democrática da educação pública no seu âmbito de atuação, no prazo de 2 (dois) anos contado da publicação desta Lei, adequando, quando for o caso, a legislação local já adotada com essa finalidade.</text:span></text:p>
      <text:p text:style-name="P29"><text:span text:style-name="T8"/></text:p>
      <text:p text:style-name="P29"><text:span text:style-name="T4">Art.9º </text:span><text:span text:style-name="T8">O Plano Plurianual, as Diretrizes Orçamentárias e o Orçamento Anual do Município serão formulados de maneira a assegurar a consignação de dotações orçamentárias compatíveis com as diretrizes, metas e estratégias deste PME, a fim de viabilizar sua plena execução.</text:span></text:p>
      <text:p text:style-name="P29"><text:span text:style-name="T8"/></text:p>
      <text:p text:style-name="P29"><text:span text:style-name="T4">Art.10. </text:span><text:span text:style-name="T8">O Sistema Nacional de Avaliação da Educação Básica, coordenado pela União, em colaboração com o Estado de Minas Gerais, e o Município, constituirá fonte de informação para a avaliação da qualidade da educação básica e para a orientação das políticas públicas desse nível de ensino.</text:span></text:p>
      <text:p text:style-name="P29"><text:span text:style-name="T4"/></text:p>
      <text:p text:style-name="P29"><text:span text:style-name="T4">Art.11. </text:span><text:span text:style-name="T8">Até o final do primeiro semestre do último ano de vigência deste PME, o Poder Executivo encaminhará à Câmara dos Vereadores, sem prejuízo das prerrogativas deste Poder, o projeto de lei referente ao Plano Municipal de Educação a vigorar no período subsequente, que incluirá diagnóstico, diretrizes, metas e estratégias para o próximo decênio.</text:span></text:p>
      <text:p text:style-name="P29"><text:span text:style-name="T4"/></text:p>
      <text:p text:style-name="P29"><text:span text:style-name="T4">Art.12. </text:span><text:span text:style-name="T8">A revisão deste PME, se necessária, será realizada com ampla participação de representantes da comunidade educacional e da sociedade civil.</text:span></text:p>
      <text:p text:style-name="P29"><text:soft-page-break/><text:span text:style-name="T4"/></text:p>
      <text:p text:style-name="P29"><text:span text:style-name="T4">Art.13</text:span><text:span text:style-name="T8">. Revoga-se a Lei nº 405 de 22 de novembro de 2004, que aprovou o Plano Municipal de Educação do Município de Limeira do Oeste para o período de 2004-2014.</text:span></text:p>
      <text:p text:style-name="P9"/>
      <text:p text:style-name="P5"><text:span text:style-name="T4">Art.14. </text:span><text:span text:style-name="T8">Esta Lei entra em vigor na data de sua publicação.</text:span></text:p>
      <text:p text:style-name="P10"/>
      <text:p text:style-name="P25"><text:span text:style-name="T7"><text:tab/><text:tab/></text:span><text:span text:style-name="T10">Câmara</text:span><text:span text:style-name="T1"> Municipal Limeira do Oeste - MG, 1</text:span><text:span text:style-name="T2">9</text:span><text:span text:style-name="T1"> de junho de 2015.</text:span></text:p>
      <text:p text:style-name="P16"/>
      <text:p text:style-name="P16"/>
      <text:p text:style-name="P24"/>
      <text:p text:style-name="P23">MARCIO QUEIROZ VALENTE</text:p>
      <text:p text:style-name="P26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erican Classic" svg:font-family="'American Classic'" style:font-family-generic="swiss"/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4.022cm" style:auto-text-indent="false" fo:keep-with-next="always">
        <style:tab-stops>
          <style:tab-stop style:position="0.762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  <style:tab-stop style:position="5.75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  <style:tab-stop style:position="5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text-indent="-1.524cm" style:auto-text-indent="false" fo:keep-with-next="always">
        <style:tab-stops>
          <style:tab-stop style:position="1.524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text-indent="-1.778cm" style:auto-text-indent="false" fo:keep-with-next="always">
        <style:tab-stops>
          <style:tab-stop style:position="1.778cm"/>
        </style:tab-stops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text-align="justify" style:justify-single-word="false" fo:text-indent="-2.032cm" style:auto-text-indent="false" fo:keep-with-next="always">
        <style:tab-stops>
          <style:tab-stop style:position="2.032cm"/>
          <style:tab-stop style:position="5.502cm"/>
        </style:tab-stops>
      </style:paragraph-properties>
      <style:text-properties fo:font-size="14pt" style:font-size-asian="14pt" style:font-size-complex="10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7.84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style:font-name="American Classic" fo:font-family="'American Classic'" style:font-family-generic="swiss" fo:font-size="14pt" fo:language="pt" fo:country="PT" style:font-size-asian="14pt"/>
    </style:style>
    <style:style style:name="Corpo_20_de_20_texto_20_31" style:display-name="Corpo de texto 31" style:family="paragraph" style:parent-style-name="Standard" style:default-outline-level="">
      <style:paragraph-properties fo:line-height="0.549cm" fo:text-align="justify" style:justify-single-word="false">
        <style:tab-stops>
          <style:tab-stop style:position="1.27cm"/>
        </style:tab-stops>
      </style:paragraph-properties>
      <style:text-properties fo:font-size="13pt" fo:language="pt" fo:country="PT" style:font-size-asian="13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6.244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Absatz-Standardschriftart" style:family="text"/>
    <style:style style:name="WW8Num13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>
      <style:text-properties fo:font-size="12pt" style:font-size-asian="12pt" style:language-asian="ar" style:country-asian="SA" style:font-size-complex="12pt"/>
    </style:style>
    <style:style style:name="Cabeçalho_20_Char" style:display-name="Cabeçalho Char" style:family="text">
      <style:text-properties fo:font-size="12pt" style:font-size-asian="12pt" style:language-asian="ar" style:country-asian="SA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style:font-size-asian="8pt" style:language-asian="ar" style:country-asian="SA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2pt" style:font-size-asian="12pt" style:language-asian="ar" style:country-asian="S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d3650" officeooo:paragraph-rsid="001d3650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5cm" fo:margin-bottom="2.499cm" fo:margin-left="2.501cm" fo:margin-right="2cm" style:writing-mode="lr-tb" style:layout-grid-color="#c0c0c0" style:layout-grid-lines="1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cm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5</text:page-number> de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SAGEM Nº 01/2003</dc:title>
    <meta:initial-creator>Elaine</meta:initial-creator>
    <dc:creator>Mauro </dc:creator>
    <meta:editing-cycles>11</meta:editing-cycles>
    <meta:print-date>2015-05-29T14:52:00</meta:print-date>
    <meta:creation-date>2015-05-29T14:07:00</meta:creation-date>
    <dc:date>2015-06-19T09:40:43.744538306</dc:date>
    <meta:editing-duration>PT9M56S</meta:editing-duration>
    <meta:generator>LibreOffice/4.4.4.2$Linux_X86_64 LibreOffice_project/40m0$Build-2</meta:generator>
    <meta:document-statistic meta:table-count="0" meta:image-count="0" meta:object-count="0" meta:page-count="5" meta:paragraph-count="49" meta:word-count="1030" meta:character-count="6545" meta:non-whitespace-character-count="55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