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end" style:justify-single-word="false"/>
      <style:text-properties fo:color="#000099"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color="#000099" fo:font-size="12pt" fo:font-weight="bold" officeooo:rsid="00194620" officeooo:paragraph-rsid="00194620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3.752cm" fo:margin-right="0cm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3.752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.752cm" style:auto-text-indent="false"/>
      <style:text-properties fo:font-size="12pt" style:font-size-asian="12pt" style:font-size-complex="12pt"/>
    </style:style>
    <style:style style:name="P11" style:family="paragraph" style:parent-style-name="Recuo_20_de_20_corpo_20_de_20_texto_20_2">
      <style:paragraph-properties fo:margin-left="0cm" fo:margin-right="0cm" fo:margin-top="0cm" fo:margin-bottom="0cm" loext:contextual-spacing="false" fo:line-height="100%" fo:text-align="justify" style:justify-single-word="false" fo:text-indent="3.752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6.981cm" fo:margin-right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815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3.75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5" style:family="paragraph" style:parent-style-name="Standard">
      <loext:graphic-properties draw:fill="none"/>
      <style:paragraph-properties fo:margin-left="5.5cm" fo:margin-right="0cm" fo:line-height="100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5.699cm" fo:margin-right="0cm" fo:line-height="100%" fo:text-align="justify" style:justify-single-word="false" fo:orphans="0" fo:widows="0" fo:hyphenation-ladder-count="no-limit" fo:text-indent="0cm" style:auto-text-indent="false" style:page-number="auto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99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color="#000099" fo:font-size="12pt" fo:font-weight="normal" officeooo:rsid="00194620" officeooo:paragraph-rsid="00194620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officeooo:rsid="0018612e"/>
    </style:style>
    <style:style style:name="T5" style:family="text">
      <style:text-properties fo:color="#000099"/>
    </style:style>
    <style:style style:name="T6" style:family="text">
      <style:text-properties fo:color="#000099" officeooo:rsid="0018612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officeooo:rsid="001b3e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<text:span text:style-name="T9">POSIÇÃO</text:span> DE LEI Nº. <text:span text:style-name="T4">10</text:span>, DE <text:span text:style-name="T4">19</text:span> DE <text:span text:style-name="T4">JUNHO</text:span> DE 2015.</text:p>
      <text:p text:style-name="P2"/>
      <text:p text:style-name="P5"/>
      <text:p text:style-name="P16"><text:span text:style-name="T7">“ALTERA O LIMITE PARA ABERTURA DE CRÉDITOS SUPLEMENTARES PREVISTO NO INCISO II, DO ARTIGO 12 DA LEI Nº. 705/2014 QUE DISPÕE SOBRE AS DIRETRIZES ORÇAMENTÁRIAS PARA O EXERCÍCIO FINANCEIRO DE 2015 E INCISO II, DO ARTIGO 4º DA LEI Nº 721/2015 QUE ESTIMA A RECEITA E FIXA A DESPESA DO MUNICÍPIO DE LIMEIRA DO OESTE/MG PARA O EXERCÍCIO DE 2015 E DÁ OUTRAS PROVIDÊNCIAS”</text:span><text:span text:style-name="T8"> </text:span></text:p>
      <text:p text:style-name="P15"/>
      <text:p text:style-name="P12"/>
      <text:p text:style-name="P11"><text:span text:style-name="T2">ENEDINO PEREIRA FILHO</text:span>, Prefeito do Município de Limeira do Oeste, Estado de Minas Gerais, no uso de suas atribuições legais, em especial nos termos da Lei Orgânica Municipal, faz saber que a Câmara Municipal, por seus representantes aprovou e ele, sanciona a seguinte Lei:</text:p>
      <text:p text:style-name="P1"/>
      <text:p text:style-name="P13"><text:tab/><text:span text:style-name="T2">Art. 1º</text:span> - Fica alterado o inciso II, do art. 12 da Lei nº 705, de 23 de junho de 2014, da seguinte forma:</text:p>
      <text:p text:style-name="P4"/>
      <text:p text:style-name="P4"><text:tab/><text:tab/><text:span text:style-name="T3">“Art. 12 - ...</text:span></text:p>
      <text:p text:style-name="P8">I- abrir créditos suplementares às dotações do presente orçamento, até o limite de <text:span text:style-name="T5">1</text:span><text:span text:style-name="T6">0</text:span><text:span text:style-name="T5">% (</text:span><text:span text:style-name="T6">dez</text:span><text:span text:style-name="T5"> por cento)</text:span> da despesa fixada”.</text:p>
      <text:p text:style-name="P14"/>
      <text:p text:style-name="P13"><text:span text:style-name="T1">Art. 2º </text:span>Fica alterado o inciso II, do art. 4º da Lei nº 721, de 19 de dezembro de 2014, da seguinte forma:</text:p>
      <text:p text:style-name="P4"/>
      <text:p text:style-name="P4"><text:tab/><text:tab/><text:span text:style-name="T3">“Art. 4º - ...</text:span></text:p>
      <text:p text:style-name="P8">II- abrir créditos suplementares às dotações do presente orçamento, até o limite de <text:span text:style-name="T5">1</text:span><text:span text:style-name="T6">0</text:span><text:span text:style-name="T5">% (</text:span><text:span text:style-name="T6">dez</text:span><text:span text:style-name="T5"> por cento)</text:span> da despesa fixada”.</text:p>
      <text:p text:style-name="P9"/>
      <text:p text:style-name="P10"><text:span text:style-name="T1">Art. 3º</text:span> Essa Lei entra em vigor na data de sua publicação, revogando-se as disposições em contrário.</text:p>
      <text:p text:style-name="P3"/>
      <text:p text:style-name="P6"><text:span text:style-name="T4">Câmara</text:span> Municipal de Limeira do Oeste-MG, <text:span text:style-name="T4">19</text:span> de <text:span text:style-name="T4">junho</text:span> de 2015.</text:p>
      <text:p text:style-name="P6"/>
      <text:p text:style-name="P6"/>
      <text:p text:style-name="P6"/>
      <text:p text:style-name="P6"/>
      <text:p text:style-name="P7">MARCIO QUEIROZ VALENTE</text:p>
      <text:p text:style-name="P18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35cm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26cm 0.026cm 0.026cm" fo:padding="0cm" fo:border-left="none" fo:border-right="none" fo:border-top="none" fo:border-bottom="2.24pt double #808080" text:number-lines="false" text:line-number="0"/>
      <style:text-properties fo:font-size="6pt" style:font-size-asian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etter-spacing="normal"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etter-spacing="0.035cm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sem_20_Formatação" style:display-name="Texto sem Formatação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style:font-name="Courier New" fo:font-family="'Courier New'" style:font-family-generic="modern" fo:font-size="10pt" fo:letter-spacing="normal" fo:language="none" fo:country="none" style:font-size-asian="10pt" style:font-name-complex="Courier New" style:font-family-complex="'Courier New'" style:font-family-generic-complex="modern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 style:text-autospace="ideograph-alpha" style:punctuation-wrap="hanging" style:vertical-align="auto"/>
      <style:text-properties style:font-name="Arial Unicode MS" fo:font-family="'Arial Unicode MS'" style:font-family-generic="swiss" style:font-pitch="variable" fo:letter-spacing="normal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Emphasis" style:family="text">
      <style:text-properties fo:font-style="italic" style:font-style-asian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Numbering_20_Symbols" style:display-name="Numbering Symbols" style:family="text"/>
    <style:style style:name="Cabeçalho_20_Char" style:display-name="Cabeçalho Char" style:family="text">
      <style:text-properties fo:font-size="12pt" style:font-size-asian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etter-spacing="normal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etter-spacing="0.035cm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fo:font-size="12pt" fo:letter-spacing="0.035cm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cm" fo:text-indent="-4.501cm" fo:margin-left="4.50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4.501cm" fo:margin-left="4.501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cm" fo:text-indent="-4.501cm" fo:margin-left="4.50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2.4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º018/07</dc:title>
    <meta:initial-creator>Neide</meta:initial-creator>
    <meta:creation-date>2015-05-22T11:06:00</meta:creation-date>
    <dc:creator>Helen </dc:creator>
    <dc:date>2015-06-22T08:15:53.226906654</dc:date>
    <meta:print-date>2015-06-19T08:41:53.505577838</meta:print-date>
    <meta:editing-cycles>10</meta:editing-cycles>
    <meta:editing-duration>PT12M28S</meta:editing-duration>
    <meta:generator>LibreOffice/4.4.4.2$Linux_X86_64 LibreOffice_project/40m0$Build-2</meta:generator>
    <meta:printed-by>Mauro </meta:printed-by>
    <meta:document-statistic meta:table-count="0" meta:image-count="0" meta:object-count="0" meta:page-count="1" meta:paragraph-count="13" meta:word-count="246" meta:character-count="1367" meta:non-whitespace-character-count="1128"/>
  </office:meta>
</office:document-meta>
</file>