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FreeSans1" svg:font-family="FreeSans" style:font-family-generic="swiss"/>
    <style:font-face style:name="Tahoma" svg:font-family="Tahoma" style:font-family-generic="swiss"/>
    <style:font-face style:name="Times New Roman" svg:font-family="'Times New Roman'" style:font-family-generic="swiss"/>
    <style:font-face style:name="Times New Roman1"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499cm" table:align="margins" style:writing-mode="lr-tb"/>
    </style:style>
    <style:style style:name="Tabela1.A" style:family="table-column">
      <style:table-column-properties style:column-width="8.25cm" style:rel-column-width="32767*"/>
    </style:style>
    <style:style style:name="Tabela1.A1" style:family="table-cell">
      <style:table-cell-properties fo:padding="0.097cm" fo:border="none"/>
    </style:style>
    <style:style style:name="P1" style:family="paragraph" style:parent-style-name="Table_20_Contents">
      <style:paragraph-properties fo:text-align="justify" style:justify-single-word="false"/>
      <style:text-properties fo:font-size="12pt" style:font-size-asian="12pt" style:font-size-complex="12pt"/>
    </style:style>
    <style:style style:name="P2" style:family="paragraph" style:parent-style-name="Footer">
      <style:paragraph-properties fo:text-align="end" style:justify-single-word="false"/>
      <style:text-properties fo:font-size="6pt" officeooo:rsid="0010acc4" officeooo:paragraph-rsid="0010acc4" style:font-size-asian="6pt" style:font-size-complex="6pt"/>
    </style:style>
    <style:style style:name="P3" style:family="paragraph" style:parent-style-name="Text_20_body">
      <style:paragraph-properties fo:text-align="justify" style:justify-single-word="false"/>
      <style:text-properties fo:font-size="12pt" style:font-size-asian="12pt" style:font-size-complex="12pt"/>
    </style:style>
    <style:style style:name="P4" style:family="paragraph" style:parent-style-name="Text_20_body">
      <style:paragraph-properties fo:line-height="150%" fo:text-align="end" style:justify-single-word="false"/>
      <style:text-properties fo:font-size="12pt" style:font-size-asian="12pt" style:font-size-complex="12pt"/>
    </style:style>
    <style:style style:name="P5" style:family="paragraph" style:parent-style-name="Text_20_body">
      <style:paragraph-properties fo:line-height="150%" fo:text-align="justify" style:justify-single-word="false"/>
      <style:text-properties fo:font-size="12pt" style:font-size-asian="12pt" style:font-size-complex="12pt"/>
    </style:style>
    <style:style style:name="P6" style:family="paragraph" style:parent-style-name="Text_20_body">
      <style:paragraph-properties fo:line-height="150%" fo:text-align="justify" style:justify-single-word="false"/>
      <style:text-properties fo:font-size="12pt" officeooo:paragraph-rsid="00123edc" style:font-size-asian="12pt" style:font-size-complex="12pt"/>
    </style:style>
    <style:style style:name="P7" style:family="paragraph" style:parent-style-name="Text_20_body">
      <style:paragraph-properties fo:line-height="150%" fo:text-align="justify" style:justify-single-word="false"/>
      <style:text-properties fo:font-size="12pt" officeooo:paragraph-rsid="0012eb8f" style:font-size-asian="12pt" style:font-size-complex="12pt"/>
    </style:style>
    <style:style style:name="P8" style:family="paragraph" style:parent-style-name="Text_20_body">
      <style:paragraph-properties fo:text-align="justify" style:justify-single-word="false"/>
      <style:text-properties fo:font-size="12pt" fo:font-weight="bold" officeooo:paragraph-rsid="000b7a74" style:font-size-asian="12pt" style:font-weight-asian="bold" style:font-size-complex="12pt" style:font-weight-complex="bold"/>
    </style:style>
    <style:style style:name="P9" style:family="paragraph" style:parent-style-name="Text_20_body">
      <style:paragraph-properties fo:text-align="justify" style:justify-single-word="false"/>
      <style:text-properties fo:color="#000099" fo:font-size="12pt" fo:font-weight="bold" style:font-size-asian="12pt" style:font-weight-asian="bold" style:font-size-complex="12pt" style:font-weight-complex="bold"/>
    </style:style>
    <style:style style:name="P10" style:family="paragraph" style:parent-style-name="Text_20_body">
      <style:paragraph-properties fo:line-height="100%" fo:text-align="center" style:justify-single-word="false"/>
      <style:text-properties fo:color="#000099" fo:font-size="12pt" fo:font-weight="bold" officeooo:rsid="0012eb8f" officeooo:paragraph-rsid="0012eb8f" style:font-size-asian="12pt" style:font-weight-asian="bold" style:font-size-complex="12pt" style:font-weight-complex="bold"/>
    </style:style>
    <style:style style:name="P11" style:family="paragraph" style:parent-style-name="Text_20_body">
      <style:paragraph-properties fo:line-height="150%" fo:text-align="end" style:justify-single-word="false"/>
      <style:text-properties fo:color="#000099" fo:font-size="12pt" style:font-size-asian="12pt" style:font-size-complex="12pt"/>
    </style:style>
    <style:style style:name="P12" style:family="paragraph" style:parent-style-name="Text_20_body">
      <style:paragraph-properties fo:line-height="100%" fo:text-align="center" style:justify-single-word="false"/>
      <style:text-properties fo:color="#000099" fo:font-size="12pt" officeooo:rsid="0012eb8f" officeooo:paragraph-rsid="0012eb8f" style:font-size-asian="12pt" style:font-size-complex="12pt"/>
    </style:style>
    <style:style style:name="P13" style:family="paragraph" style:parent-style-name="Text_20_body" style:master-page-name="Standard">
      <style:paragraph-properties fo:text-align="center" style:justify-single-word="false" style:page-number="auto"/>
      <style:text-properties fo:color="#000099"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bold" officeooo:rsid="000b9e1d" style:font-weight-asian="bold" style:font-weight-complex="bold"/>
    </style:style>
    <style:style style:name="T3" style:family="text">
      <style:text-properties fo:font-weight="bold" officeooo:rsid="0012eb8f" style:font-weight-asian="bold" style:font-weight-complex="bold"/>
    </style:style>
    <style:style style:name="T4" style:family="text">
      <style:text-properties officeooo:rsid="001119e6"/>
    </style:style>
    <style:style style:name="T5" style:family="text">
      <style:text-properties officeooo:rsid="00115732"/>
    </style:style>
    <style:style style:name="T6" style:family="text">
      <style:text-properties style:font-name="Arial1"/>
    </style:style>
    <style:style style:name="T7" style:family="text">
      <style:text-properties fo:color="#000099" style:font-name="Arial1"/>
    </style:style>
    <style:style style:name="T8" style:family="text">
      <style:text-properties fo:color="#000099" style:font-name="Times New Roman1"/>
    </style:style>
    <style:style style:name="T9" style:family="text">
      <style:text-properties style:font-name="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ROPOSIÇÃO DE LEI N.º 08 DE 08 DE JUNHO DE 2015.</text:p>
      <text:p text:style-name="P9"/>
      <text:p text:style-name="P9"/>
      <text:p text:style-name="P9"/>
      <table:table table:name="Tabela1" table:style-name="Tabela1">
        <table:table-column table:style-name="Tabela1.A" table:number-columns-repeated="2"/>
        <table:table-row>
          <table:table-cell table:style-name="Tabela1.A1" office:value-type="string">
            <text:p text:style-name="P1"/>
          </table:table-cell>
          <table:table-cell table:style-name="Tabela1.A1" office:value-type="string">
            <text:p text:style-name="P8">“DISPÕE SOBRE LIMPEZA E CONSTRUÇÃO DE CALÇADAS EM TERRENOS URBANOS NO MUNICÍPIO DE LIMEIRA DO OESTE, ESTADO DE MINAS GERAIS E DÁ OUTRAS PROVIDÊNCIAS”. </text:p>
          </table:table-cell>
        </table:table-row>
      </table:table>
      <text:p text:style-name="P9"/>
      <text:p text:style-name="P9"/>
      <text:p text:style-name="P9"/>
      <text:p text:style-name="P5"><text:tab/><text:tab/><text:span text:style-name="T1">ENEDINO PEREIRA FILHO</text:span>, Prefeito do Município de Limeira do Oeste, Estado de Minas Gerais, no uso de suas atribuições legais, e de acordo com o inciso I, do art. 77 da Lei Orgânica Municipal, faz saber que a Câmara Municipal, por seus representantes, aprovou e eu, sanciono e promulgo a seguinte Lei:</text:p>
      <text:p text:style-name="P5"><text:s/></text:p>
      <text:p text:style-name="P6"><text:s text:c="4"/><text:tab/><text:tab/><text:span text:style-name="T1">Art. 1º.</text:span> <text:s/><text:span text:style-name="T9">Os proprietários ou possuidores, </text:span><text:span text:style-name="T8">inclusive o próprio município de Limeira do Oeste - MG</text:span><text:span text:style-name="T9">, a qualquer título de terrenos localizados dentro do perímetro urbano do município de Limeira do Oeste, baldio ou não, são obrigados a mantê-los limpos, roçados, drenados e calçados, sob pena de aplicação de multa.</text:span></text:p>
      <text:p text:style-name="P5"/>
      <text:p text:style-name="P5"><text:s text:c="4"/><text:tab/><text:tab/><text:span text:style-name="T1">Parágrafo </text:span><text:span text:style-name="T3">Ú</text:span><text:span text:style-name="T1">nico</text:span> Consideram-se terrenos limpos para efeitos desta Lei aqueles cuja vegetação não ultrapasse 0,30 cm (trinta centímetros), considerando-se qualquer ponto dos mesmos, e que não sirvam como depósitos de entulhos e de materiais inservíveis. </text:p>
      <text:p text:style-name="P5"/>
      <text:p text:style-name="P5"><text:s text:c="4"/><text:tab/><text:tab/><text:span text:style-name="T1">Art. 2º.</text:span> O proprietário de terreno urbano que se encontrar em desconformidade com o art. 1° desta Lei, terá prazo de 15 (quinze) dias, contados a partir do recebimento da notificação ou da publicação do edital, para efetuar a limpeza do terreno ou, caso já tenha sido <text:soft-page-break/>feita, comprovar junto a Prefeitura Municipal tal situação, bem como manter o terreno em conformidade com as condições definidas nesta Lei. O descumprimento deste artigo sujeitará o infrator ao pagamento de multa no valor de 03 (três) UFMs.</text:p>
      <text:p text:style-name="P5"><text:s/></text:p>
      <text:p text:style-name="P6"><text:s/><text:tab/><text:tab/><text:span text:style-name="T1">Art. 3º.</text:span> O proprietário de terrenos urbanos, em desconformidade com o art. 1° desta Lei, terá prazo de <text:span text:style-name="T8">90 (noventa)</text:span> dias, contados a partir do recebimento da notificação ou da publicação do edital, para construir calçadas dentro dos padrões estabelecidos pelo Código de Obras Municipal, quando os imóveis forem localizados em vias públicas providas de asfalto ou calçamento ou, caso já tenha sido feita, comprovar junto a Prefeitura Municipal tal situação, bem como manter o terreno em conformidade com as condições definidas nesta Lei. O descumprimento deste artigo sujeitará o infrator ao pagamento de multa fixada em 10 (dez) UFMs.</text:p>
      <text:p text:style-name="P5"/>
      <text:p text:style-name="P5"><text:s text:c="4"/><text:tab/><text:tab/><text:span text:style-name="T1">Art. 4º.</text:span> O proprietário do terreno urbano será considerado regularmente notificado para as finalidades desta Lei mediante:</text:p>
      <text:p text:style-name="P7"><text:tab/><text:tab/><text:span text:style-name="T1">I</text:span> - <text:span text:style-name="T8">entrega da notificação diretamente ao proprietário ou possuidor do terreno urbano no endereço de correspondência constante no Cadastro Imobiliário Municipal, indicado pelo proprietário ou por seu representante legal</text:span><text:span text:style-name="T9">;</text:span></text:p>
      <text:p text:style-name="P7"><text:tab/><text:tab/><text:span text:style-name="T1">II</text:span> - <text:span text:style-name="T8">por edital público divulgado em jornal escrito que tenha ampla circulação no território do município, sendo que esta publicação somente será efetuada após o município, comprovadamente, tentar notificar o contribuinte na forma do inciso I desse artigo</text:span><text:span text:style-name="T9">.</text:span></text:p>
      <text:p text:style-name="P5"/>
      <text:p text:style-name="P5"><text:s/><text:tab/><text:tab/><text:span text:style-name="T1">Parágrafo </text:span><text:span text:style-name="T3">Ú</text:span><text:span text:style-name="T1">nico.</text:span> A entrega das notificações poderá ser efetuada pela Administração Pública Municipal, por servidor designado, por via postal ou por empresa regularmente contratada para este fim.</text:p>
      <text:p text:style-name="P5"/>
      <text:p text:style-name="P5"><text:soft-page-break/><text:s text:c="4"/><text:tab/><text:tab/><text:span text:style-name="T1">Art. 5º.</text:span> Durante o período de situação de emergência ou calamidade pública o prazo previsto no art. 2º será de 72 (setenta e duas) horas.</text:p>
      <text:p text:style-name="P5"><text:tab/></text:p>
      <text:p text:style-name="P5"><text:s text:c="4"/><text:tab/><text:tab/><text:span text:style-name="T1">Art. 6º.</text:span> Decorrido o prazo estabelecido nos artigos 2º e 3º da presente Lei e, constatado pelo setor de fiscalização o descumprimento da notificação, será lavrado o Auto de Infração e aplicada a multa nos termos dos artigos 2º e 3º desta Lei.</text:p>
      <text:p text:style-name="P5"/>
      <text:p text:style-name="P5"><text:s text:c="4"/><text:tab/><text:tab/><text:span text:style-name="T1">Art. 7º.</text:span> Após a notificação das irregularidades e verificada o seu descumprimento, a Prefeitura Limeira do Oeste, através de sua Diretoria de Obras e Serviços Públicos, procederá a seu critério e desde que existam recursos financeiros suficientes, à limpeza do respectivo terreno e/ou a construção de calçadas.</text:p>
      <text:p text:style-name="P5"/>
      <text:p text:style-name="P5"><text:s text:c="2"/><text:tab/><text:tab/><text:span text:style-name="T1">Parágrafo Primeiro</text:span> – O Município poderá a qualquer momento proceder a fiscalização dos terrenos, para verificação da manutenção de limpeza dos mesmos, aferindo se atendem as condições previstas na presente Lei.</text:p>
      <text:p text:style-name="P5"/>
      <text:p text:style-name="P5"><text:s text:c="3"/><text:tab/><text:tab/><text:span text:style-name="T1">Parágrafo Segundo</text:span> - As despesas apuradas com a limpeza de terrenos e a construção de calçadas descritas no caput serão cobradas do responsável pelo imóvel. O valor referente as despesas com a limpeza do terreno serão cobradas de acordo com a Taxa de Limpeza Pública do Município estipulada pela Prefeitura. No tocante a construção das calçadas, será cobrado o valor de R$ 30,00 (trinta reais) o m², corrigidos anualmente pelo índice IGPM\FGV.</text:p>
      <text:p text:style-name="P5"/>
      <text:p text:style-name="P5"><text:tab/><text:tab/><text:span text:style-name="T1">Parágrafo Terceiro</text:span> - Nos casos em que a situação do imóvel ofereça riscos à saúde ou à segurança pública, fica facultado, à Prefeitura, efetuar sua limpeza, através do setor competente, independente de intimação ou multa, após emissão de parecer do Departamento de Vigilância Sanitária, procedendo-se posteriormente a notificação do responsável pelo imóvel para os fins do parágrafo segundo.</text:p>
      <text:p text:style-name="P5"><text:soft-page-break/></text:p>
      <text:p text:style-name="P5"><text:s text:c="4"/><text:tab/><text:tab/><text:span text:style-name="T1">Art. 8º.</text:span> A cobrança das multas previstas nos arts. 2º e 3º, bem como as despesas previstas no art. 7° desta Lei será expedida anualmente a todos os proprietários de terrenos urbanos constantes do Cadastro Imobiliário e será enviada, preferencialmente, com o carnê referente ao Imposto Predial e Territorial Urbano – IPTU.</text:p>
      <text:p text:style-name="P5"/>
      <text:p text:style-name="P5"><text:s text:c="4"/><text:tab/><text:tab/><text:span text:style-name="T1">Parágrafo </text:span><text:span text:style-name="T3">Ú</text:span><text:span text:style-name="T1">nico</text:span> - Para os casos previstos no Parágrafo Terceiro do Art. 7°, que não tenha sido emitido multa, a mesma será lavrada independentemente de intimação.</text:p>
      <text:p text:style-name="P5"/>
      <text:p text:style-name="P5"><text:s text:c="4"/><text:tab/><text:tab/><text:span text:style-name="T1">Art. 9º.</text:span> Na falta de identificação do infrator, o proprietário e possuidor são solidários pela obrigação. </text:p>
      <text:p text:style-name="P5"/>
      <text:p text:style-name="P5"><text:s text:c="4"/><text:tab/><text:tab/><text:span text:style-name="T1">Art. 10º.</text:span> Fica expressamente proibido jogar qualquer tipo de lixo, entulho ou material oriundo de limpeza em pátios, quintais ou jardins, em vias públicas (ruas), calçadas e imóveis de terceiros, inclusive folhas, troncos de árvores ou arbustos, frutos da poda ou sacrifício de árvores plantadas nos passeios públicos ou no interior dos imóveis.</text:p>
      <text:p text:style-name="P5"/>
      <text:p text:style-name="P5"><text:s text:c="3"/><text:tab/><text:tab/><text:span text:style-name="T1">§ 1º</text:span> O cidadão flagrado nas condições acima mencionadas, será multado no valor de 20 (vinte) UFMs, cujo pagamento deverá ocorrer no prazo 05 dias a partir da notificação, a qual conterá a descrição da conduta irregular e o local de constatação da irregularidade.</text:p>
      <text:p text:style-name="P5"/>
      <text:p text:style-name="P5"><text:tab/><text:tab/><text:span text:style-name="T1">§ 2º</text:span> Após a notificação e a aplicação da multa, o Município de Limeira do Oeste, através do Departamento de Obras e Serviços Públicos, procederá a seu critério à limpeza da rua e/ou calçada, sendo que nesta hipótese, não será cobrado a taxa de Execução do serviço.</text:p>
      <text:p text:style-name="P5"/>
      <text:p text:style-name="P5"><text:soft-page-break/><text:tab/><text:tab/><text:span text:style-name="T1">Art. 11.</text:span> As despesas com a execução desta Lei correrão por conta de dotação orçamentária própria, suplementada se necessário.</text:p>
      <text:p text:style-name="P5"/>
      <text:p text:style-name="P5"><text:s text:c="4"/><text:tab/><text:tab/><text:span text:style-name="T1">Art. 12.</text:span> Esta lei entra em vigor na data de sua publicação e revogando-se as disposições em contrário. </text:p>
      <text:p text:style-name="P5"/>
      <text:p text:style-name="P11"><text:span text:style-name="T5">Câmara</text:span> Municipal de Limeira do Oeste-MG, <text:span text:style-name="T4">08</text:span> de <text:span text:style-name="T4">junho</text:span> de 2015.</text:p>
      <text:p text:style-name="P11"/>
      <text:p text:style-name="P11"/>
      <text:p text:style-name="P11"/>
      <text:p text:style-name="P10">MARCIO QUEIROZ VALENTE</text:p>
      <text:p text:style-name="P12">Presidente</text:p>
      <text:p text:style-name="P4"/>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FreeSans1" svg:font-family="FreeSans" style:font-family-generic="swiss"/>
    <style:font-face style:name="Tahoma" svg:font-family="Tahoma" style:font-family-generic="swiss"/>
    <style:font-face style:name="Times New Roman" svg:font-family="'Times New Roman'" style:font-family-generic="swiss"/>
    <style:font-face style:name="Times New Roman1"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pt" fo:country="BR" style:letter-kerning="true" style:font-name-asian="Calibri1" style:font-size-asian="10pt" style:language-asian="pt" style:country-asian="B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pt" fo:country="BR" style:letter-kerning="true" style:font-name-asian="Calibri1"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swiss" style:font-name-asian="Times New Roman2" style:font-family-asian="'Times New Roman'"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swiss"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Arial" fo:font-family="Arial" style:font-family-generic="swiss" fo:font-size="11pt" fo:font-weight="bold" style:font-size-asian="11pt" style:font-weight-asian="bold" style:font-name-complex="Arial2" style:font-family-complex="Arial" style:font-family-generic-complex="system" style:font-pitch-complex="variable"/>
    </style:style>
    <style:style style:name="Title" style:family="paragraph" style:parent-style-name="Standard" style:default-outline-level="" style:class="chapter">
      <style:paragraph-properties fo:text-align="center" style:justify-single-word="false">
        <style:tab-stops>
          <style:tab-stop style:position="4.001cm"/>
        </style:tab-stops>
      </style:paragraph-properties>
      <style:text-properties fo:font-size="14pt" style:font-size-asian="14pt"/>
    </style:style>
    <style:style style:name="Text_20_body_20_indent" style:display-name="Text body indent" style:family="paragraph" style:parent-style-name="Standard" style:default-outline-level="" style:class="text">
      <style:paragraph-properties fo:margin-left="4.001cm" fo:margin-right="0cm" fo:text-align="justify" style:justify-single-word="false" fo:text-indent="0cm" style:auto-text-indent="false">
        <style:tab-stops>
          <style:tab-stop style:position="4.001cm"/>
        </style:tab-stops>
      </style:paragraph-properties>
      <style:text-properties fo:font-size="14pt" style:font-size-asian="14pt"/>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swiss" fo:font-size="12pt" style:font-size-asian="12pt" style:language-asian="en" style:country-asian="US" style:font-size-complex="12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style:font-name="Times New Roman" fo:font-family="'Times New Roman'" style:font-family-generic="swiss" style:font-name-asian="Times New Roman2" style:font-family-asian="'Times New Roman'" style:font-family-generic-asian="system" style:font-pitch-asian="variable"/>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style style:name="Quotations" style:family="paragraph" style:parent-style-name="Standard" style:class="html"/>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Título_20_Char" style:display-name="Título Char" style:family="text" style:parent-style-name="Default_20_Paragraph_20_Font">
      <style:text-properties style:font-name="Times New Roman" fo:font-family="'Times New Roman'" style:font-family-generic="swiss" fo:font-size="14pt" style:font-name-asian="Times New Roman2" style:font-family-asian="'Times New Roman'" style:font-family-generic-asian="system" style:font-pitch-asian="variable" style:font-size-asian="14pt" style:language-asian="pt" style:country-asian="BR" style:font-name-complex="Times New Roman2" style:font-family-complex="'Times New Roman'" style:font-family-generic-complex="system" style:font-pitch-complex="variable" style:font-size-complex="10pt"/>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swiss" fo:font-size="14pt" style:font-name-asian="Times New Roman2" style:font-family-asian="'Times New Roman'" style:font-family-generic-asian="system" style:font-pitch-asian="variable" style:font-size-asian="14pt" style:language-asian="pt" style:country-asian="BR" style:font-name-complex="Times New Roman2" style:font-family-complex="'Times New Roman'" style:font-family-generic-complex="system" style:font-pitch-complex="variable" style:font-size-complex="10pt"/>
    </style:style>
    <style:style style:name="Título_20_1_20_Char" style:display-name="Título 1 Char" style:family="text" style:parent-style-name="Default_20_Paragraph_20_Font">
      <style:text-properties style:font-name="Arial" fo:font-family="Arial" style:font-family-generic="swiss" fo:font-size="12pt" fo:font-weight="bold" style:font-name-asian="Times New Roman2" style:font-family-asian="'Times New Roman'" style:font-family-generic-asian="system" style:font-pitch-asian="variable" style:font-size-asian="12pt" style:font-weight-asian="bold"/>
    </style:style>
    <style:style style:name="Título_20_4_20_Char" style:display-name="Título 4 Char" style:family="text" style:parent-style-name="Default_20_Paragraph_20_Font">
      <style:text-properties style:font-name="Arial" fo:font-family="Arial" style:font-family-generic="swiss" fo:font-size="11pt" fo:font-weight="bold" style:font-name-asian="Times New Roman2" style:font-family-asian="'Times New Roman'" style:font-family-generic-asian="system" style:font-pitch-asian="variable" style:font-size-asian="11pt" style:font-weight-asian="bold" style:font-name-complex="Arial2" style:font-family-complex="Arial" style:font-family-generic-complex="system" style:font-pitch-complex="variable"/>
    </style:style>
    <style:style style:name="Corpo_20_de_20_texto_20_Char" style:display-name="Corpo de texto Char" style:family="text" style:parent-style-name="Default_20_Paragraph_20_Font">
      <style:text-properties style:font-name="Times New Roman" fo:font-family="'Times New Roman'" style:font-family-generic="swiss" style:font-name-asian="Times New Roman2" style:font-family-asian="'Times New Roman'" style:font-family-generic-asian="system" style:font-pitch-asian="variable"/>
    </style:style>
    <style:style style:name="Cabeçalho_20_Char" style:display-name="Cabeçalho Char" style:family="text" style:parent-style-name="Default_20_Paragraph_20_Font">
      <style:text-properties style:font-name="Times New Roman" fo:font-family="'Times New Roman'" style:font-family-generic="swiss" style:font-name-asian="Times New Roman2" style:font-family-asian="'Times New Roman'" style:font-family-generic-asian="system" style:font-pitch-asian="variable"/>
    </style:style>
    <style:style style:name="Rodapé_20_Char" style:display-name="Rodapé Char" style:family="text" style:parent-style-name="Default_20_Paragraph_20_Font">
      <style:text-properties style:font-name="Times New Roman" fo:font-family="'Times New Roman'" style:font-family-generic="swiss" style:font-name-asian="Times New Roman2" style:font-family-asian="'Times New Roman'" style:font-family-generic-asian="system" style:font-pitch-asian="variable"/>
    </style:style>
    <style:style style:name="Texto_20_de_20_balão_20_Char" style:display-name="Texto de balão Char" style:family="text" style:parent-style-name="Default_20_Paragraph_20_Font">
      <style:text-properties style:font-name="Tahoma" fo:font-family="Tahoma" style:font-family-generic="swiss" fo:font-size="8pt" style:font-name-asian="Times New Roman2"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4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5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6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6pt" officeooo:rsid="0010acc4" officeooo:paragraph-rsid="0010acc4" style:font-size-asian="6pt" style:font-size-complex="6pt"/>
    </style:style>
    <style:page-layout style:name="Mpm1">
      <style:page-layout-properties fo:page-width="21.001cm" fo:page-height="29.7cm" style:num-format="1" style:print-orientation="portrait" fo:margin-top="4.5cm" fo:margin-bottom="2.799cm" fo:margin-left="2.501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99cm" fo:margin-left="0cm" fo:margin-right="0cm" fo:margin-top="0cm" style:dynamic-spacing="false" draw:fill="none"/>
      </style:footer-style>
    </style:page-layout>
  </office:automatic-styles>
  <office:master-styles>
    <style:master-page style:name="Standard" style:page-layout-name="Mpm1">
      <style:footer>
        <text:p text:style-name="MP1">Página <text:page-number text:select-page="current">5</text:page-number> de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TO DE LEI N</dc:title>
    <meta:initial-creator>alexandro</meta:initial-creator>
    <dc:creator>Helen </dc:creator>
    <meta:editing-cycles>14</meta:editing-cycles>
    <meta:print-date>2015-04-09T13:49:00</meta:print-date>
    <meta:creation-date>2015-05-21T12:01:00</meta:creation-date>
    <dc:date>2015-06-08T09:08:09.310785872</dc:date>
    <meta:editing-duration>PT28M23S</meta:editing-duration>
    <meta:generator>LibreOffice/4.4.3.2$Linux_X86_64 LibreOffice_project/40m0$Build-2</meta:generator>
    <meta:document-statistic meta:table-count="1" meta:image-count="0" meta:object-count="0" meta:page-count="5" meta:paragraph-count="32" meta:word-count="1040" meta:character-count="6629" meta:non-whitespace-character-count="55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