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fo:font-size="11pt" fo:letter-spacing="0.035cm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0.035cm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letter-spacing="0.035cm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d592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99" fo:font-size="11pt" fo:letter-spacing="0.035cm" fo:font-weight="bold" officeooo:rsid="000d5927" officeooo:paragraph-rsid="000d5927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fo:font-size="11pt" fo:letter-spacing="0.035cm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251cm" style:auto-text-indent="false">
        <style:tab-stops>
          <style:tab-stop style:position="3.752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fo:font-size="11pt" fo:letter-spacing="0.035cm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251cm" style:auto-text-indent="false">
        <style:tab-stops>
          <style:tab-stop style:position="3.752cm"/>
        </style:tab-stops>
      </style:paragraph-properties>
      <style:text-properties fo:font-size="11pt" fo:letter-spacing="0.035cm" style:font-size-asian="11pt" style:font-size-complex="11pt"/>
    </style:style>
    <style:style style:name="P13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color="#000099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size="11pt" style:text-underline-style="non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officeooo:paragraph-rsid="000a6277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499cm" style:auto-text-indent="false" style:page-number="auto" style:writing-mode="lr-tb"/>
      <style:text-properties fo:font-size="11pt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499cm" style:auto-text-indent="false" style:page-number="auto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P30" style:family="paragraph" style:parent-style-name="Text_20_body_20_indent" style:master-page-name="">
      <loext:graphic-properties draw:fill="none"/>
      <style:paragraph-properties fo:margin-left="6.6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4.001cm"/>
          <style:tab-stop style:position="6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officeooo:rsid="00063fa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63faf" style:font-weight-asian="bold"/>
    </style:style>
    <style:style style:name="T6" style:family="text">
      <style:text-properties fo:font-weight="bold" officeooo:rsid="0007a938" style:font-weight-asian="bold"/>
    </style:style>
    <style:style style:name="T7" style:family="text">
      <style:text-properties fo:color="#000099" fo:letter-spacing="0.035cm" officeooo:rsid="000d5927"/>
    </style:style>
    <style:style style:name="T8" style:family="text">
      <style:text-properties officeooo:rsid="00102d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ROPOSIÇÃO </text:span><text:span text:style-name="T4">DE LEI N° </text:span><text:span text:style-name="T6">07</text:span><text:span text:style-name="T4"> <text:s/>DE </text:span><text:span text:style-name="T6">08</text:span><text:span text:style-name="T4"> DE </text:span><text:span text:style-name="T6">MAIO</text:span><text:span text:style-name="T4"> DE 2015</text:span></text:p>
      <text:p text:style-name="P5"/>
      <text:p text:style-name="P30"><text:span text:style-name="T2">“DISPÕE SOBRE O SUBSÍDIO DE DESPESAS DECORRENTES DE TRANSPORTE INTERMUNICIPAL DE ESTUDANTES RESIDENTES EM LIMEIRA DO OESTE, E DÁ OUTRAS PROVIDÊNCIAS”.</text:span></text:p>
      <text:p text:style-name="P1"/>
      <text:p text:style-name="P28"><text:span text:style-name="T2">ENEDINO PEREIRA FILHO</text:span><text:span text:style-name="T1">, Prefeito do Município de Limeira do Oeste, Estado de Minas Gerais, no uso de suas atribuições legais,</text:span> <text:span text:style-name="T1">e de acordo com o inciso I, do art. 77 da Lei Orgânica Municipal, faz saber que a Câmara Municipal, por seus representantes, aprovou e eu, sanciono e promulgo a seguinte Lei:</text:span></text:p>
      <text:p text:style-name="P8"><text:span text:style-name="T1"><text:s/></text:span></text:p>
      <text:p text:style-name="P27"><text:span text:style-name="T2">Artigo 1º - </text:span><text:span text:style-name="T1">Fica o poder Executivo Municipal autorizado a subsidiar as despesas decorrentes do transporte intermunicipal de estudantes residentes neste município, devidamente matriculados em estabelecimentos de ensino fundamental e médio da rede particular na cidade de Iturama/MG.</text:span></text:p>
      <text:p text:style-name="P9"/>
      <text:p text:style-name="P17"><text:span text:style-name="T2"><text:tab/><text:tab/>§1º </text:span><text:span text:style-name="T1">-</text:span><text:span text:style-name="T2"> </text:span><text:span text:style-name="T1">O serviço regulamentado por esta Lei será prestado somente no período diurno, compreendido entre às 06:00 horas e 13:00 horas.</text:span></text:p>
      <text:p text:style-name="P15"><text:span text:style-name="T2"/></text:p>
      <text:p text:style-name="P16"><text:span text:style-name="T2"><text:tab/><text:tab/>Artigo 2º -</text:span><text:span text:style-name="T1"> Para obtenção do transporte previsto no artigo anterior, o estudante interessado deverá formular seu pedido, no início de cada semestre, junto a Secretaria Municipal de Educação, anexando:</text:span><text:span text:style-name="T2"> </text:span></text:p>
      <text:p text:style-name="P11"/>
      <text:p text:style-name="P18"><text:span text:style-name="T2"><text:tab/><text:tab/>I - </text:span><text:span text:style-name="T1">atestado ou documento de igual valor comprovando a matricula, expedido pelo estabelecimento educacional;</text:span><text:span text:style-name="T2"> </text:span></text:p>
      <text:p text:style-name="P10"/>
      <text:p text:style-name="P16"><text:span text:style-name="T2"><text:tab/><text:tab/>II </text:span><text:span text:style-name="T1">- comprovante de residência neste município;</text:span><text:span text:style-name="T2"> <text:s/></text:span></text:p>
      <text:p text:style-name="P16"><text:span text:style-name="T2"/></text:p>
      <text:p text:style-name="P26"><text:span text:style-name="T2"><text:tab/><text:tab/>Parágrafo Único: </text:span><text:span text:style-name="T1">Fica estipulado ainda que a Prefeitura Municipal atenderá a todos os estudantes que manifestarem interesse em aderir o programa, desde que atendam aos requisitos exigidos na presente Lei. </text:span></text:p>
      <text:p text:style-name="P2"/>
      <text:p text:style-name="P19"><text:soft-page-break/><text:span text:style-name="T2"><text:tab/><text:tab/>Artigo 3º</text:span><text:span text:style-name="T1"> - Os benefícios de que trata esta lei, não será concedido nos períodos de recesso escolar. </text:span></text:p>
      <text:p text:style-name="P9"/>
      <text:p text:style-name="P19"><text:span text:style-name="T2"><text:tab/><text:tab/>Artigo 4º - </text:span><text:span text:style-name="T1">O estudante que se interessar em fazer uso do serviço de que trata esta lei deverá realizar o pagamento de tarifa estipulada pelo Poder Executivo no valor de R$ 200,00 (duzentos reais), que deverá ser e reajustada anualmente, por meio de decreto</text:span><text:bookmark text:name="_GoBack"/><text:span text:style-name="T1">.</text:span></text:p>
      <text:p text:style-name="Text_20_body"/>
      <text:p text:style-name="P19"><text:span text:style-name="T2"><text:tab/><text:tab/>§ 1- </text:span><text:span text:style-name="T1">O Pagamento discriminado no artigo anterior será feito mensalmente pelos estudantes inscritos no programa, devendo ainda ser realizado de forma antecipada à prestação do serviço, até o 5º (quinto) dia útil de cada mês.</text:span></text:p>
      <text:p text:style-name="P12"/>
      <text:p text:style-name="P19"><text:span text:style-name="T2"><text:tab/><text:tab/>§ 2º </text:span><text:span text:style-name="T1">- Na hipótese do parágrafo anterior, o estudante que estiver inadimplente com a tarifa poderá ser impedido de fazer uso do transporte.</text:span></text:p>
      <text:p text:style-name="P12"/>
      <text:p text:style-name="P19"><text:span text:style-name="T2"><text:tab/><text:tab/>Artigo. 5º- </text:span><text:span text:style-name="T1">Os recursos financeiros arrecadados nos termos do artigo 4° serão destinados a auxiliar o custeio dos serviços de transporte de estudantes de que trata esta lei. </text:span></text:p>
      <text:p text:style-name="P12"/>
      <text:p text:style-name="P19"><text:span text:style-name="T2"><text:tab/><text:tab/>Artigo 6º -</text:span><text:span text:style-name="T1"> As despesas decorrentes com a execução desta lei correrão por conta de dotações orçamentárias próprias, suplementadas se necessário e consignadas no orçamento vigente. </text:span></text:p>
      <text:p text:style-name="P10"/>
      <text:p text:style-name="P19"><text:span text:style-name="T2"><text:tab/><text:tab/>Artigo 7º - </text:span><text:span text:style-name="T1">Esta lei entra em vigor na data de sua publicação e revogam-se as disposições em contrário. </text:span></text:p>
      <text:p text:style-name="P3"/>
      <text:p text:style-name="P13"><text:span text:style-name="T3">Câmara</text:span><text:span text:style-name="T1"> Municipal de Limeira do Oeste-MG, </text:span><text:span text:style-name="T3">08</text:span><text:span text:style-name="T1"> de </text:span><text:span text:style-name="T3">maio</text:span><text:span text:style-name="T1"> de 2015.</text:span></text:p>
      <text:p text:style-name="P4"/>
      <text:p text:style-name="P4"/>
      <text:p text:style-name="P4"/>
      <text:p text:style-name="P4"/>
      <text:p text:style-name="P4"/>
      <text:p text:style-name="P7">MARCIO QUEIROZ VALENTE</text:p>
      <text:p text:style-name="P6"><text:span text:style-name="T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4.001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4pt" style:font-size-asian="14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swiss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swiss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swiss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5.25pt" style:font-size-complex="6pt"/>
    </style:style>
    <style:style style:name="MT1" style:family="text">
      <style:text-properties officeooo:rsid="00102d6a"/>
    </style:style>
    <style:page-layout style:name="Mpm1">
      <style:page-layout-properties fo:page-width="21.001cm" fo:page-height="29.7cm" style:num-format="1" style:print-orientation="portrait" fo:margin-top="4.2cm" fo:margin-bottom="2.6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 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alexandro</meta:initial-creator>
    <dc:creator>Mauro </dc:creator>
    <meta:editing-cycles>28</meta:editing-cycles>
    <meta:print-date>2015-04-15T13:37:00</meta:print-date>
    <meta:creation-date>2014-12-17T09:57:00</meta:creation-date>
    <dc:date>2015-05-08T08:46:31.685486401</dc:date>
    <meta:editing-duration>PT13M51S</meta:editing-duration>
    <meta:generator>LibreOffice/4.4.3.2$Linux_X86_64 LibreOffice_project/40m0$Build-2</meta:generator>
    <meta:document-statistic meta:table-count="0" meta:image-count="0" meta:object-count="0" meta:page-count="2" meta:paragraph-count="21" meta:word-count="441" meta:character-count="2781" meta:non-whitespace-character-count="2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