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fo:letter-spacing="0.035cm" fo:font-weight="bold" style:font-weight-asian="bold"/>
    </style:style>
    <style:style style:name="P2" style:family="paragraph" style:parent-style-name="Standard">
      <style:paragraph-properties fo:line-height="150%"/>
      <style:text-properties fo:letter-spacing="0.035cm"/>
    </style:style>
    <style:style style:name="P3" style:family="paragraph" style:parent-style-name="Standard">
      <style:paragraph-properties fo:line-height="150%" fo:text-align="justify" style:justify-single-word="false"/>
      <style:text-properties fo:letter-spacing="0.035cm"/>
    </style:style>
    <style:style style:name="P4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5" style:family="paragraph" style:parent-style-name="Standard">
      <style:paragraph-properties fo:text-align="center" style:justify-single-word="false"/>
      <style:text-properties fo:letter-spacing="0.035cm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rsid="0010ddd1" officeooo:paragraph-rsid="0010ddd1"/>
    </style:style>
    <style:style style:name="P9" style:family="paragraph" style:parent-style-name="Standard">
      <style:paragraph-properties fo:line-height="150%" fo:text-align="center" style:justify-single-word="false"/>
      <style:text-properties fo:font-weight="normal" officeooo:rsid="0010ddd1" officeooo:paragraph-rsid="0010ddd1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4.001cm"/>
        </style:tab-stops>
      </style:paragraph-properties>
      <style:text-properties fo:letter-spacing="0.035cm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color="#000099"/>
    </style:style>
    <style:style style:name="P15" style:family="paragraph" style:parent-style-name="Heading_20_1">
      <style:paragraph-properties fo:margin-left="0cm" fo:margin-right="0cm" fo:line-height="150%" fo:text-align="justify" style:justify-single-word="false" fo:text-indent="3.747cm" style:auto-text-indent="false"/>
    </style:style>
    <style:style style:name="P16" style:family="paragraph" style:parent-style-name="Text_20_body_20_indent">
      <style:paragraph-properties fo:margin-left="5.251cm" fo:margin-right="0cm" fo:line-height="150%" fo:text-indent="0cm" style:auto-text-indent="false">
        <style:tab-stops>
          <style:tab-stop style:position="6.001cm"/>
        </style:tab-stops>
      </style:paragraph-properties>
      <style:text-properties fo:font-size="10pt" fo:letter-spacing="0.035cm" fo:font-style="italic" style:font-size-asian="10pt" style:font-style-asian="italic"/>
    </style:style>
    <style:style style:name="P17" style:family="paragraph" style:parent-style-name="Text_20_body_20_indent">
      <style:paragraph-properties fo:margin-left="7.493cm" fo:margin-right="0cm" fo:line-height="150%" fo:text-indent="0cm" style:auto-text-indent="false">
        <style:tab-stops>
          <style:tab-stop style:position="4.001cm"/>
          <style:tab-stop style:position="6.001cm"/>
        </style:tab-stops>
      </style:paragraph-properties>
    </style:style>
    <style:style style:name="P18" style:family="paragraph" style:parent-style-name="Title">
      <style:paragraph-properties fo:line-height="150%"/>
      <style:text-properties fo:color="#0000cc" fo:font-weight="bold" style:font-weight-asian="bold" style:font-weight-complex="bold"/>
    </style:style>
    <style:style style:name="P19" style:family="paragraph" style:parent-style-name="Title" style:master-page-name="Standard">
      <style:paragraph-properties fo:line-height="150%" style:page-number="auto"/>
      <style:text-properties fo:color="#000099" fo:font-weight="bold" style:font-weight-asian="bold" style:font-weight-complex="bold"/>
    </style:style>
    <style:style style:name="P20" style:family="paragraph" style:parent-style-name="Footer">
      <style:paragraph-properties fo:text-align="end" style:justify-single-word="false"/>
      <style:text-properties fo:font-size="6pt" officeooo:rsid="001416b2" officeooo:paragraph-rsid="001416b2" style:font-size-asian="5.25pt" style:font-size-complex="6pt"/>
    </style:style>
    <style:style style:name="T1" style:family="text">
      <style:text-properties fo:font-size="10pt" fo:letter-spacing="0.035cm" style:font-size-asian="10pt"/>
    </style:style>
    <style:style style:name="T2" style:family="text">
      <style:text-properties fo:font-size="10pt" fo:letter-spacing="0.035cm" officeooo:rsid="0010ddd1" style:font-size-asian="10pt"/>
    </style:style>
    <style:style style:name="T3" style:family="text">
      <style:text-properties fo:font-size="10pt" fo:letter-spacing="0.035cm" fo:font-weight="bold" style:font-size-asian="10pt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fo:letter-spacing="0.035cm" officeooo:rsid="0010ddd1"/>
    </style:style>
    <style:style style:name="T7" style:family="text">
      <style:text-properties style:font-name="Times New Roman" fo:font-size="10pt" fo:letter-spacing="0.035cm" style:font-size-asian="10pt"/>
    </style:style>
    <style:style style:name="T8" style:family="text">
      <style:text-properties style:font-name="Times New Roman" fo:font-size="10pt" fo:letter-spacing="0.035cm" fo:font-weight="normal" style:font-size-asian="10pt" style:font-weight-asian="normal"/>
    </style:style>
    <style:style style:name="T9" style:family="text">
      <style:text-properties fo:font-size="9.5pt" fo:letter-spacing="0.035cm" style:font-size-asian="9.5pt" style:font-size-complex="9.5pt"/>
    </style:style>
    <style:style style:name="T10" style:family="text">
      <style:text-properties fo:font-size="9.5pt" fo:letter-spacing="0.035cm" fo:font-weight="bold" style:font-size-asian="9.5pt" style:font-weight-asian="bold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ROPOSIÇÃO</text:span><text:span text:style-name="T1"> DE LEI N.º 02 DE 0</text:span><text:span text:style-name="T2">6</text:span><text:span text:style-name="T1"> DE FEVEREIRO DE 2015.</text:span></text:p>
      <text:p text:style-name="P18"><text:span text:style-name="T1"/></text:p>
      <text:p text:style-name="P16"/>
      <text:p text:style-name="P17"><text:span text:style-name="T3">“AUTORIZA O MUNICÍPIO DE LIMEIRA DO OESTE - MG A ABRIR CRÉDITO ESPECIAL NO ORÇAMENTO DE 2015”.</text:span></text:p>
      <text:p text:style-name="P17"><text:span text:style-name="T3"/></text:p>
      <text:p text:style-name="P1"/>
      <text:p text:style-name="P10"><text:span text:style-name="T5">ENEDINO PEREIRA FILHO</text:span><text:span text:style-name="T4">, Prefeito do Município de Limeira do Oeste, Estado de Minas Gerais, no uso de suas atribuições legais,</text:span> <text:span text:style-name="T4">e de acordo com o inciso I, do art. 77 da Lei Orgânica Municipal, faz saber que a Câmara Municipal, por seus representantes, aprovou e eu, sanciono e promulgo a seguinte Lei:</text:span></text:p>
      <text:p text:style-name="P10"><text:span text:style-name="T4"><text:s/></text:span></text:p>
      <text:p text:style-name="P11"><text:span text:style-name="T5"><text:tab/>Art. 1º - </text:span><text:span text:style-name="T4">Fica o Poder Executivo Municipal autorizado a abrir crédito especial no orçamento vigente, no valor de R$ 169.000,00 (Cento e sessenta e nove mil reais), com as seguintes dotações:</text:span></text:p>
      <text:p text:style-name="P12"/>
      <text:p text:style-name="P6"><text:span text:style-name="T4">02.10.02. Fundo Municipal de Saúde</text:span></text:p>
      <text:p text:style-name="P6"><text:span text:style-name="T4">10.302.0008.2.045 Assistência Hospitalar e Ambulatorial</text:span></text:p>
      <text:p text:style-name="P6"><text:span text:style-name="T4">3.3.40.41.00 Contribuição</text:span></text:p>
      <text:p text:style-name="P6"><text:span text:style-name="T4">102.000 Rec de Imposto e Transf. Vinc. À Saúde...........................................R$ 119.000,00</text:span></text:p>
      <text:p text:style-name="P3"/>
      <text:p text:style-name="P6"><text:span text:style-name="T4">02.10.02. Fundo Municipal de Saúde</text:span></text:p>
      <text:p text:style-name="P6"><text:span text:style-name="T4">10.305.0008.2.044 Vigilância Epidemiológica, Saúde do Trabalhador e Ambiental</text:span></text:p>
      <text:p text:style-name="P6"><text:span text:style-name="T4">3.1.90.04.00 Contrato por Tempo Determinado Pessoal Civil</text:span></text:p>
      <text:p text:style-name="P6"><text:span text:style-name="T4">102.000 Rec de Imposto e Transf. Vinc. À Saúde.............................................R$ 30.000,00</text:span></text:p>
      <text:p text:style-name="P3"/>
      <text:p text:style-name="P6"><text:span text:style-name="T4">02.10.02. Fundo Municipal de Saúde</text:span></text:p>
      <text:p text:style-name="P6"><text:span text:style-name="T4">10.305.0008.2.044 Vig. Epidemiológica, Saúde do Trabalhador e Ambiental</text:span></text:p>
      <text:p text:style-name="P6"><text:span text:style-name="T4">3.1.90.16.00 Outras Despesas Variável Pessoal Civil</text:span></text:p>
      <text:p text:style-name="P6"><text:span text:style-name="T4">102.000 Rec de Imposto e Transf. Vinc. À Saúde...............................................R$ 2.000,00</text:span></text:p>
      <text:p text:style-name="P3"/>
      <text:p text:style-name="P6"><text:span text:style-name="T4">02.10.01. Secretaria Municipal de Saúde</text:span></text:p>
      <text:p text:style-name="P6"><text:span text:style-name="T4">10.122.0002.2.024 Manter as atividades da Secretaria de Saúde</text:span></text:p>
      <text:p text:style-name="P6"><text:span text:style-name="T4">3.1.90.16.00 Outras Despesas Variável Pessoal Civil</text:span></text:p>
      <text:p text:style-name="P6"><text:span text:style-name="T4">102.000 Rec de Imposto e Transf. Vinc. À Saúde...............................................R$ 2.000,00</text:span></text:p>
      <text:p text:style-name="P3"><text:soft-page-break/></text:p>
      <text:p text:style-name="P6"><text:span text:style-name="T4">02.10.02. Fundo Municipal de Saúde</text:span></text:p>
      <text:p text:style-name="P6"><text:span text:style-name="T4">10.304.0008.2.043 Manter as Ações da Vigilância Sanitária</text:span></text:p>
      <text:p text:style-name="P6"><text:span text:style-name="T4">3.1.90.16.00 Outras Despesas Variável Pessoal Civil</text:span></text:p>
      <text:p text:style-name="P6"><text:span text:style-name="T4">102.000 Rec de Imposto e Transf. Vinc. À Saúde...............................................R$ 2.000,00</text:span></text:p>
      <text:p text:style-name="P3"/>
      <text:p text:style-name="P6"><text:span text:style-name="T4">02.10.02. Fundo Municipal de Saúde</text:span></text:p>
      <text:p text:style-name="P6"><text:span text:style-name="T4">10.304.0008.2.043 Manter as Ações da Vigilância Sanitária</text:span></text:p>
      <text:p text:style-name="P6"><text:span text:style-name="T4">3.1.90.04.00 Contrato por Tempo Determinado Pessoal Civil</text:span></text:p>
      <text:p text:style-name="P6"><text:span text:style-name="T4">102.000 Rec de Imposto e Transf. Vinc. À Saúde.............................................R$ 12.000,00</text:span></text:p>
      <text:p text:style-name="P3"/>
      <text:h text:style-name="P15" text:outline-level="1"><text:span text:style-name="T7">Art. 2º</text:span><text:span text:style-name="T8"> - Como recurso ao crédito cuja abertura é autorizada no artigo anterior, o Poder Executivo Municipal anulará, parcialmente as seguintes dotações do orçamento vigente.</text:span></text:h>
      <text:h text:style-name="P15" text:outline-level="1"><text:span text:style-name="T7"><text:s/></text:span></text:h>
      <text:p text:style-name="P6"><text:span text:style-name="T4">228</text:span></text:p>
      <text:p text:style-name="P6"><text:span text:style-name="T4">02.10.02. Fundo Municipal de Saúde</text:span></text:p>
      <text:p text:style-name="P6"><text:span text:style-name="T4">10.301.0008.1.009 Constr. Ampl. e Melhoria das Instalações de Saúde</text:span></text:p>
      <text:p text:style-name="P6"><text:span text:style-name="T4">4.4.90.52.00 Equip. e Material Permanente</text:span></text:p>
      <text:p text:style-name="P6"><text:span text:style-name="T4">102.000 Rec de Imposto e Transf. Vinc. À Saúde...............................................R$ 9.000,00</text:span></text:p>
      <text:p text:style-name="P3"/>
      <text:p text:style-name="P6"><text:span text:style-name="T4">98</text:span></text:p>
      <text:p text:style-name="P6"><text:span text:style-name="T4">02.06.00. Secretaria Municipal de Fazenda</text:span></text:p>
      <text:p text:style-name="P6"><text:span text:style-name="T4">99.999.9999.9999 Reserva de Contingência</text:span></text:p>
      <text:p text:style-name="P6"><text:span text:style-name="T4">9.9.99.99.00 Reserva de Contingência...........................................................R$ 160.000,00</text:span></text:p>
      <text:p text:style-name="P3"/>
      <text:p text:style-name="P13"><text:span text:style-name="T5"><text:tab/>Art. 3º</text:span><text:span text:style-name="T4"> </text:span><text:span text:style-name="T5">- </text:span><text:span text:style-name="T4">Esta Lei entra em vigor na data de sua publicação, revogando-se as disposições em contrário.</text:span></text:p>
      <text:p text:style-name="P2"/>
      <text:p text:style-name="P14"><text:span text:style-name="T6">Câmara</text:span><text:span text:style-name="T4"> Municipal de Limeira do Oeste-MG, 0</text:span><text:span text:style-name="T6">6</text:span><text:span text:style-name="T4"> de fevereiro de 2015.</text:span></text:p>
      <text:p text:style-name="P5"/>
      <text:p text:style-name="P4"/>
      <text:p text:style-name="P7"><text:span text:style-name="T10"/></text:p>
      <text:p text:style-name="P7"><text:span text:style-name="T10"/></text:p>
      <text:p text:style-name="P8"><text:span text:style-name="T10">MARCIO QUEIROZ VALENTE</text:span></text:p>
      <text:p text:style-name="P9"><text:span text:style-name="T9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4.001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font-size="14pt" style:font-size-asian="14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swiss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swiss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swiss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416b2" officeooo:paragraph-rsid="001416b2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2cm" fo:margin-bottom="2.799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alexandro</meta:initial-creator>
    <dc:creator>Mauro </dc:creator>
    <meta:editing-cycles>8</meta:editing-cycles>
    <meta:print-date>2015-02-06T08:56:48.354120546</meta:print-date>
    <meta:creation-date>2014-12-17T09:57:00</meta:creation-date>
    <dc:date>2015-02-06T08:57:41.510092865</dc:date>
    <meta:editing-duration>PT7M54S</meta:editing-duration>
    <meta:generator>LibreOffice/4.4.0.3$Linux_X86_64 LibreOffice_project/40m0$Build-3</meta:generator>
    <meta:printed-by>Mauro </meta:printed-by>
    <meta:document-statistic meta:table-count="0" meta:image-count="0" meta:object-count="0" meta:page-count="2" meta:paragraph-count="45" meta:word-count="387" meta:character-count="2964" meta:non-whitespace-character-count="26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