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2">
      <style:paragraph-properties fo:line-height="150%" fo:text-align="center" style:justify-single-word="false"/>
      <style:text-properties fo:font-size="11pt" fo:letter-spacing="0.035cm" style:font-size-asian="11pt" style:font-size-complex="11pt"/>
    </style:style>
    <style:style style:name="P2" style:family="paragraph" style:parent-style-name="Heading_20_2">
      <style:paragraph-properties fo:line-height="150%" fo:text-align="center" style:justify-single-word="false"/>
      <style:text-properties fo:color="#000000" style:font-name="Times New Roman" fo:font-size="11pt" fo:letter-spacing="0.035cm" style:font-size-asian="11pt" style:font-name-complex="Times New Roman" style:font-size-complex="11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fo:font-size="11pt" fo:letter-spacing="0.035cm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fo:letter-spacing="0.035cm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fo:letter-spacing="0.035cm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letter-spacing="0.035cm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fo:letter-spacing="0.035cm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fo:font-size="11pt" fo:letter-spacing="0.035cm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fo:font-size="11pt" fo:letter-spacing="0.035cm" fo:font-weight="bold" officeooo:rsid="001df6ca" officeooo:paragraph-rsid="001df6ca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</style:style>
    <style:style style:name="P12" style:family="paragraph" style:parent-style-name="Standard">
      <style:paragraph-properties fo:margin-left="0cm" fo:margin-right="0cm" fo:line-height="150%" fo:text-align="end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font-size="11pt" fo:letter-spacing="0.035cm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font-size="11pt" fo:letter-spacing="0.035cm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font-size="11pt" fo:letter-spacing="0.035cm" style:text-underline-style="solid" style:text-underline-type="double" style:text-underline-width="auto" style:text-underline-color="font-color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.75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.75cm" style:auto-text-indent="false"/>
      <style:text-properties fo:font-size="11pt" fo:letter-spacing="0.035cm" style:font-size-asian="11pt" style:font-size-complex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.75cm" style:auto-text-indent="false"/>
      <style:text-properties fo:color="#000099" officeooo:rsid="001df6ca" officeooo:paragraph-rsid="001df6ca"/>
    </style:style>
    <style:style style:name="P19" style:family="paragraph" style:parent-style-name="Standard">
      <style:paragraph-properties fo:margin-left="1.245cm" fo:margin-right="0cm" fo:line-height="150%" fo:text-align="justify" style:justify-single-word="false" fo:text-indent="2.501cm" style:auto-text-indent="false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99" fo:font-weight="bold" style:font-weight-asian="bold" style:font-weight-complex="bold"/>
    </style:style>
    <style:style style:name="P21" style:family="paragraph" style:parent-style-name="Standard" style:master-page-name="">
      <style:paragraph-properties fo:margin-left="8.1cm" fo:margin-right="0cm" fo:line-height="150%" fo:text-align="justify" style:justify-single-word="false" fo:orphans="2" fo:widows="2" fo:text-indent="0cm" style:auto-text-indent="false" style:page-number="auto" style:writing-mode="lr-tb"/>
      <style:text-properties officeooo:paragraph-rsid="001df6ca"/>
    </style:style>
    <style:style style:name="T1" style:family="text">
      <style:text-properties fo:font-size="11pt" fo:letter-spacing="0.035cm" style:font-size-asian="11pt" style:font-size-complex="11pt"/>
    </style:style>
    <style:style style:name="T2" style:family="text">
      <style:text-properties fo:font-size="11pt" fo:letter-spacing="0.035cm" officeooo:rsid="001df6ca" style:font-size-asian="11pt" style:font-size-complex="11pt"/>
    </style:style>
    <style:style style:name="T3" style:family="text">
      <style:text-properties fo:font-size="11pt" fo:letter-spacing="0.035cm" fo:font-weight="bold" style:font-size-asian="11pt" style:font-weight-asian="bold" style:font-size-complex="11pt"/>
    </style:style>
    <style:style style:name="T4" style:family="text">
      <style:text-properties fo:font-size="11pt" fo:letter-spacing="0.035cm" fo:font-weight="bold" style:font-size-asian="11pt" style:font-weight-asian="bold" style:font-size-complex="11pt" style:font-weight-complex="bold"/>
    </style:style>
    <style:style style:name="T5" style:family="text">
      <style:text-properties fo:font-size="11pt" fo:letter-spacing="0.035cm" style:text-underline-style="solid" style:text-underline-type="double" style:text-underline-width="auto" style:text-underline-color="font-color" fo:font-weight="bold" style:font-size-asian="11pt" style:font-weight-asian="bold" style:font-size-complex="11pt"/>
    </style:style>
    <style:style style:name="T6" style:family="text">
      <style:text-properties fo:color="#000000" fo:font-size="11pt" fo:letter-spacing="0.035cm" style:font-size-asian="11pt" style:font-size-complex="11pt"/>
    </style:style>
    <style:style style:name="T7" style:family="text">
      <style:text-properties fo:color="#000000" fo:font-size="11pt" fo:letter-spacing="0.035cm" officeooo:rsid="001df6ca" style:font-size-asian="11pt" style:font-size-complex="11pt"/>
    </style:style>
    <style:style style:name="T8" style:family="text">
      <style:text-properties fo:color="#000000" style:font-name="Times New Roman" style:font-name-complex="Times New Roman"/>
    </style:style>
    <style:style style:name="T9" style:family="text">
      <style:text-properties fo:color="#000000" style:font-name="Times New Roman" officeooo:rsid="001df6ca" style:font-name-complex="Times New Roman"/>
    </style:style>
    <style:style style:name="T10" style:family="text">
      <style:text-properties fo:color="#000099" style:font-name="Arial" fo:font-size="12pt" fo:letter-spacing="0.035cm" fo:font-weight="normal" officeooo:rsid="00004866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99" style:font-name="Arial" fo:font-size="12pt" fo:letter-spacing="0.035cm" fo:font-weight="bold" officeooo:rsid="00004866" style:font-name-asian="Arial" style:font-size-asian="12pt" style:font-weight-asian="bold" style:font-name-complex="Arial" style:font-size-complex="12pt" style:font-weight-complex="bold"/>
    </style:style>
    <style:style style:name="T12" style:family="text">
      <style:text-properties fo:color="#000099" style:font-name="Times New Roman" fo:font-size="12pt" fo:letter-spacing="0.035cm" fo:font-weight="bold" officeooo:rsid="00004866" style:font-name-asian="Arial" style:font-size-asian="12pt" style:font-weight-asian="bold" style:font-name-complex="Arial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PROPOSIÇÃO</text:span><text:span text:style-name="T1"> DE LEI Nº 25, DE </text:span><text:span text:style-name="T2">05</text:span><text:span text:style-name="T1"> DE </text:span><text:span text:style-name="T2">DEZ</text:span><text:span text:style-name="T1">EMBRO DE 2014.</text:span></text:p>
      <text:p text:style-name="P5"/>
      <text:p text:style-name="P21"><text:span text:style-name="T3">“</text:span><text:span text:style-name="T12">DA NOVA REDAÇÃO AO CENTRO DE EDUCAÇÃO INFANTIL PEDRO SOCORRO DO NASCIMENTO</text:span><text:span text:style-name="T3">”.</text:span></text:p>
      <text:p text:style-name="P7"/>
      <text:p text:style-name="P11"><text:span text:style-name="T3">ENEDINO PEREIRA FILHO, </text:span><text:span text:style-name="T1">Prefeito Municipal de Limeira do Oeste, estado de Minas Gerais, no uso de suas atribuições legais, faz saber que a Câmara Municipal, por seus representantes, aprovou e eu, sanciono a presente Lei.</text:span></text:p>
      <text:p text:style-name="P13"/>
      <text:p text:style-name="P18"><text:span text:style-name="T4">Art. 1º</text:span><text:span text:style-name="T1"> O Centro de </text:span><text:span text:style-name="T4">Educação Infantil Pedro Socorro do Nascimento</text:span><text:span text:style-name="T1">, situado na Avenida Sergipe nº 496, no Bairro Jardim Humaitá, no municipio de Limeira do Oeste – MG, passa a denominar-se de “</text:span><text:span text:style-name="T4">ANA GALICIOLI DO NASCIMENTO</text:span><text:span text:style-name="T1">”.</text:span></text:p>
      <text:p text:style-name="P18"/>
      <text:p text:style-name="P18"><text:span text:style-name="T4">Art. 2º</text:span><text:span text:style-name="T1"> O Executivo Municipal providenciará a colocação de placas indicativas para o cumprimento do disposto no artigo 1º desta Lei, bem como adotará todas as medidas necessárias para esta finalidade.</text:span></text:p>
      <text:p text:style-name="P13"/>
      <text:p text:style-name="P19"><text:span text:style-name="T3">Art. 3°</text:span><text:span text:style-name="T1"> Esta Lei entra em vigor na data de sua publicação.</text:span></text:p>
      <text:p text:style-name="P7"/>
      <text:p text:style-name="P12"><text:span text:style-name="T2">Câmara</text:span><text:span text:style-name="T1"> de Limeira do Oeste – MG, </text:span><text:span text:style-name="T7">05</text:span><text:span text:style-name="T1"> de </text:span><text:span text:style-name="T2">dez</text:span><text:span text:style-name="T1">embro de 2014.</text:span></text:p>
      <text:p text:style-name="P13"/>
      <text:p text:style-name="P13"/>
      <text:p text:style-name="P10">JOSÉ RODRIGUES BARBOSA</text:p>
      <text:h text:style-name="P1" text:outline-level="2"><text:span text:style-name="T8">Pre</text:span><text:span text:style-name="T9">sidente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3.318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1" fo:font-family="Arial" style:font-family-generic="swiss" style:font-pitch="variable" fo:font-size="16pt" style:font-size-asian="16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8.546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318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 Narrow" style:font-family-complex="'Arial Narrow'" style:font-family-generic-complex="swiss" style:font-pitch-complex="variable" style:font-weight-complex="bold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8.19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2.007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2.799cm" fo:margin-left="3cm" fo:margin-right="2cm" style:writing-mode="lr-tb" style:layout-grid-color="#c0c0c0" style:layout-grid-lines="197" style:layout-grid-base-height="0.138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º 1</dc:title>
    <meta:initial-creator>Daniele</meta:initial-creator>
    <meta:creation-date>2014-11-26T08:10:00</meta:creation-date>
    <dc:creator>Mauro </dc:creator>
    <dc:date>2014-12-05T09:40:42.747008040</dc:date>
    <meta:print-date>2014-11-26T09:09:00</meta:print-date>
    <meta:editing-cycles>8</meta:editing-cycles>
    <meta:editing-duration>PT32M49S</meta:editing-duration>
    <meta:generator>LibreOffice/4.2.7.2$Linux_X86_64 LibreOffice_project/420m0$Build-2</meta:generator>
    <meta:document-statistic meta:table-count="0" meta:image-count="0" meta:object-count="0" meta:page-count="1" meta:paragraph-count="9" meta:word-count="152" meta:character-count="914" meta:non-whitespace-character-count="769"/>
  </office:meta>
</office:document-meta>
</file>