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501cm" style:auto-text-indent="false"/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501cm" style:auto-text-indent="false"/>
      <style:text-properties style:font-name="Times New Roman" fo:font-size="12pt" fo:letter-spacing="0.035cm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501cm" style:auto-text-indent="false"/>
      <style:text-properties style:font-name="Times New Roman" fo:font-size="8pt" fo:letter-spacing="0.035cm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letter-spacing="0.035cm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/>
      <style:text-properties style:font-name="Times New Roman" fo:font-size="12pt" fo:letter-spacing="0.035cm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/>
      <style:text-properties style:font-name="Times New Roman" fo:font-size="12pt" fo:letter-spacing="0.035cm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etter-spacing="0.035cm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13" style:family="paragraph" style:parent-style-name="Plain_20_Text">
      <style:paragraph-properties fo:line-height="150%" fo:text-align="center" style:justify-single-word="false"/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Plain_20_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P15" style:family="paragraph" style:parent-style-name="Plain_20_Text">
      <style:paragraph-properties fo:line-height="150%"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1.249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/>
      <style:text-properties style:font-name="Times New Roman" fo:font-size="12pt" fo:letter-spacing="0.035cm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47cm" style:auto-text-indent="false"/>
      <style:text-properties style:font-name="Times New Roman" fo:font-size="12pt" fo:letter-spacing="0.035cm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etter-spacing="0.035cm" style:font-size-asian="12pt" style:font-name-complex="Times New Roman1" style:font-size-complex="12pt"/>
    </style:style>
    <style:style style:name="P20" style:family="paragraph" style:parent-style-name="Standard" style:master-page-name="">
      <style:paragraph-properties fo:margin-left="5.98cm" fo:margin-right="0cm" fo:margin-top="0cm" fo:margin-bottom="0cm" fo:line-height="150%" fo:text-align="justify" style:justify-single-word="false" fo:text-indent="0.026cm" style:auto-text-indent="false" style:page-number="auto"/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Plain_20_Text">
      <style:paragraph-properties fo:line-height="150%" fo:text-align="center" style:justify-single-word="false"/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P22" style:family="paragraph" style:parent-style-name="Plain_20_Text">
      <style:paragraph-properties fo:line-height="150%" fo:text-align="center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23" style:family="paragraph" style:parent-style-name="Plain_20_Text">
      <style:paragraph-properties fo:line-height="150%"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letter-spacing="0.035cm" style:font-name-complex="Times New Roman1"/>
    </style:style>
    <style:style style:name="T2" style:family="text">
      <style:text-properties style:font-name="Times New Roman" fo:letter-spacing="0.035cm" fo:font-weight="bold" style:font-weight-asian="bold" style:font-name-complex="Times New Roman1"/>
    </style:style>
    <style:style style:name="T3" style:family="text">
      <style:text-properties style:font-name="Times New Roman" fo:letter-spacing="0.035cm" fo:font-weight="bold" style:font-name-asian="MS Mincho" style:font-weight-asian="bold" style:font-name-complex="Times New Roman1"/>
    </style:style>
    <style:style style:name="T4" style:family="text">
      <style:text-properties style:font-name="Times New Roman" fo:letter-spacing="0.035cm" fo:font-style="italic" style:font-style-asian="italic" style:font-name-complex="Times New Roman1"/>
    </style:style>
    <style:style style:name="T5" style:family="text">
      <style:text-properties style:font-name="Times New Roman" fo:letter-spacing="0.035cm" style:font-name-asian="MS Mincho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1">PROPOSIÇÃO DE LEI </text:span><text:span text:style-name="T1">Nº </text:span><text:span text:style-name="T1">57</text:span><text:span text:style-name="T1">, DE </text:span><text:span text:style-name="T1">30</text:span><text:span text:style-name="T1"> DE DEZEMBRO DE 2013.</text:span></text:p>
      <text:p text:style-name="P1"/>
      <text:p text:style-name="P3"/>
      <text:p text:style-name="P20">“AUTORIZA O PODER EXECUTIVO A DOAR LOTES URBANOS DE SUA PROPRIEDADE AO FUNDO DE ARRENDAMENTO RESIDENCIAL – FAR, REPRESENTADO PELA CAIXA ECONÔMICA FEDERAL”. </text:p>
      <text:p text:style-name="P4"/>
      <text:p text:style-name="P1"/>
      <text:p text:style-name="P7"><text:span text:style-name="T2">ENEDINO PEREIRA FILHO</text:span><text:span text:style-name="T1">, Prefeito Municipal de Limeira do Oeste – MG, no uso de suas atribuições legais, especialmente nos termos da Lei Orgânica Municipal, combinado com Art. 37, X, da Constituição Federal, faz saber que a Câmara Municipal aprovou e ele sanciona a seguinte Lei:</text:span><text:span text:style-name="T2"> </text:span></text:p>
      <text:p text:style-name="P5"/>
      <text:p text:style-name="P7"><text:span text:style-name="T2">Art. 1º</text:span><text:span text:style-name="T1"> Com a finalidade de promover a construção de moradias destinadas à alienação para famílias com renda mensal de até três (3) salários mínimos, selecionadas pela Caixa Econômica Federal, no âmbito do PMCMV – Programa Minha Casa Minha Vida, o Poder Executivo fica autorizado a doar ao FAR – Fundo de Arrendamento Residencial, regido pela Lei Federal nº. 10.088/2001, representado pela CAIXA ECONÔMICA FEDERAL – CAIXA, responsável pela gestão do fundo financeiro e operacionalização do PMCMV, 30 (trinta) lotes situados no Bairro Novo Horizonte, constantes da Matrícula nº. 31.464 do Serviço Registral de Imóveis da Comarca de Iturama, cujas descrições encontram-se nos Memoriais Descritivos que ficam fazendo parte integrante desta Lei. <text:s text:c="2"/></text:span></text:p>
      <text:p text:style-name="P6"/>
      <text:p text:style-name="P7"><text:span text:style-name="T2">§ 1º</text:span><text:span text:style-name="T1"> Os imóveis descritos no </text:span><text:span text:style-name="T4">caput</text:span><text:span text:style-name="T1"> são oriundos da Matrícula nº. 31.464 do Serviço Registral de Imóveis da Comarca de Iturama, </text:span><text:soft-page-break/><text:span text:style-name="T1">os quais foram avaliados em R$. 57.200,00 (cinquenta e sete mil e duzentos reais), consoantes valores da pauta fiscal do município, são por esta Lei desafetados de sua natureza de bem público e passam a integrar a categoria de bens dominiais para todos os efeitos. </text:span></text:p>
      <text:p text:style-name="P6"/>
      <text:p text:style-name="P7"><text:span text:style-name="T2">§2º</text:span><text:span text:style-name="T1"> se tratar de doação destinada à edificação de moradias populares para pessoas de baixa renda fica dispensada nos termos do inciso I, do artigo 114, da Lei Orgânica do Município, a licitação.</text:span></text:p>
      <text:p text:style-name="P6"/>
      <text:p text:style-name="P8"><text:span text:style-name="T2">Art. 2°</text:span><text:span text:style-name="T1"> - Os imóveis constantes desta Lei serão utilizados exclusivamente no âmbito do PMCMV – Programa Minha Casa Minha Vida – 0 a 3 Salários Mínimos – e constarão dos bens e direitos integrantes do patrimônio do Fundo Financeiro, com fins específicos de manter a segregação patrimonial e contábil dos haveres financeiros e imobiliários, observadas, quanto a tais bens e direitos, as seguintes restrições: </text:span></text:p>
      <text:p text:style-name="P6"/>
      <text:p text:style-name="P6">I – não integram como ativo da CAIXA;</text:p>
      <text:p text:style-name="P6">II – não respondem direta e indiretamente por qualquer obrigação da CAIXA; </text:p>
      <text:p text:style-name="P6">III – não compõe a lista de bens e direitos da CAIXA, para efeito de liquidação judicial ou extrajudicial; </text:p>
      <text:p text:style-name="P9"><text:s text:c="24"/>IV – não podem ser dados em garantia de débito de operação da CAIXA;</text:p>
      <text:p text:style-name="P9"><text:tab/><text:tab/><text:tab/>V – não são passíveis de execução por quaisquer credores da CAIXA, por mais privilegiados que possam ser; </text:p>
      <text:p text:style-name="P6">VI – não podem ser constituídos quaisquer ônus reais sobre os imóveis.</text:p>
      <text:p text:style-name="P10"><text:span text:style-name="T2"><text:tab/>Art. 3°</text:span><text:span text:style-name="T1"> Os imóveis, objeto de doação ficarão isentos do recolhimento dos seguintes tributos: </text:span></text:p>
      <text:p text:style-name="P6"/>
      <text:p text:style-name="P7"><text:span text:style-name="T1"><text:s/>I - ITBI – Imposto de Transmissão de Bens Imóveis, </text:span><text:soft-page-break/><text:span text:style-name="T1">enquanto permanecerem sob a propriedade do “FAR”; </text:span></text:p>
      <text:p text:style-name="P6"/>
      <text:p text:style-name="P6">II - IPTU – Imposto Predial e Territorial Urbano, enquanto permanecerem sob a propriedade do “FAR’’;</text:p>
      <text:p text:style-name="P5"><text:tab/><text:tab/></text:p>
      <text:p text:style-name="P14"><text:span text:style-name="T3"><text:s text:c="17"/>Art. 4º</text:span><text:span text:style-name="T5"> Esta Lei entrará em vigor na data de sua publicação</text:span><text:span text:style-name="T3">. </text:span></text:p>
      <text:p text:style-name="P21"><text:s text:c="8"/></text:p>
      <text:p text:style-name="P15"><text:span text:style-name="T5"><text:s text:c="2"/>Câmara Municipal de Limeira do Oeste-MG., 30 de dezembro de 2013.</text:span></text:p>
      <text:p text:style-name="P15"><text:span text:style-name="T5"/></text:p>
      <text:p text:style-name="P15"><text:span text:style-name="T5"/></text:p>
      <text:p text:style-name="P12"/>
      <text:p text:style-name="P12"/>
      <text:p text:style-name="P22">CELCIMAR BORGES ANDRADE</text:p>
      <text:p text:style-name="P14"><text:span text:style-name="T5"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language-asian="pt" style:country-asian="BR" style:font-name-complex="Courier New1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fo:line-height="100%" fo:text-align="end" style:justify-single-word="false" fo:keep-with-next="always"/>
      <style:text-properties style:font-name="Arial Narrow" fo:font-size="14pt" style:font-name-asian="Times New Roman1" style:font-size-asian="14pt" style:language-asian="pt" style:country-asian="BR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09:10:17.398000000</meta:creation-date>
    <dc:date>2013-12-30T09:18:53</dc:date>
    <meta:editing-duration>P0D</meta:editing-duration>
    <meta:editing-cycles>2</meta:editing-cycles>
    <meta:generator>LibreOffice/3.5$Linux_X86_64 LibreOffice_project/350m1$Build-2</meta:generator>
    <dc:creator>Mauro </dc:creator>
    <meta:document-statistic meta:table-count="0" meta:image-count="0" meta:object-count="0" meta:page-count="3" meta:paragraph-count="22" meta:word-count="513" meta:character-count="3197" meta:non-whitespace-character-count="2632"/>
  </office:meta>
</office:document-meta>
</file>