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 Narrow" fo:font-size="12pt" style:font-size-asian="12pt" style:font-name-complex="Arial2" style:font-size-complex="12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502cm"/>
        </style:tab-stops>
      </style:paragraph-properties>
      <style:text-properties style:font-name="Arial Narrow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 Narrow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fo:language="pt" fo:country="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2pt" fo:language="pt" fo:country="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12pt" fo:text-shadow="1pt 1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 Narrow" fo:font-size="12pt" fo:text-shadow="1pt 1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12pt" fo:text-shadow="1pt 1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12pt" fo:language="pt" fo:country="PT" fo:text-shadow="1pt 1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1" fo:font-size="12pt" style:font-name-asian="Times New Roman1" style:font-size-asian="12pt" style:language-asian="pt" style:country-asian="BR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fo:font-weight="bold" fo:background-color="#ffffff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fo:font-weight="normal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6.251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976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 fo:keep-with-next="always"/>
    </style:style>
    <style:style style:name="P28" style:family="paragraph" style:parent-style-name="Standard">
      <style:paragraph-properties fo:margin-left="0cm" fo:margin-right="0cm" fo:text-align="justify" style:justify-single-word="false" fo:text-indent="1.319cm" style:auto-text-indent="false">
        <style:tab-stops>
          <style:tab-stop style:position="1.969cm"/>
        </style:tab-stops>
      </style:paragraph-properties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 Narrow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 Narrow" fo:font-size="12pt" fo:language="pt" fo:country="PT" style:font-size-asian="12pt" style:font-name-complex="Arial2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style:font-name="Arial Narrow" fo:font-size="12pt" fo:text-shadow="1pt 1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top="0cm" fo:margin-bottom="0.353cm" loext:contextual-spacing="false" fo:keep-with-next="always"/>
      <style:text-properties style:font-name="Arial Narrow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5.502cm"/>
        </style:tab-stops>
      </style:paragraph-properties>
      <style:text-properties fo:color="#0000ff" style:font-name="Arial Narrow" fo:font-size="12pt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5.502cm"/>
        </style:tab-stops>
      </style:paragraph-properties>
      <style:text-properties fo:color="#0000ff" style:font-name="Arial Narrow" fo:font-size="12pt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 Narrow" fo:font-size="12pt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 Narrow" fo:font-size="12pt" style:font-size-asian="12pt" style:font-name-complex="Arial2" style:font-size-complex="12pt"/>
    </style:style>
    <style:style style:name="P3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 Narrow" fo:font-size="12pt" fo:language="pt" fo:country="PT" fo:font-weight="normal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5.502cm"/>
        </style:tab-stops>
      </style:paragraph-properties>
      <style:text-properties fo:color="#0000ff" style:font-name="Arial Narrow" fo:font-size="12pt" officeooo:rsid="001bf0ca" officeooo:paragraph-rsid="001bf0ca" style:font-size-asian="12pt" style:font-name-complex="Arial2" style:font-size-complex="12pt"/>
    </style:style>
    <style:style style:name="T1" style:family="text">
      <style:text-properties fo:color="#0000ff"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2" style:family="text">
      <style:text-properties fo:color="#0000ff" style:font-name="Arial1" fo:font-size="12pt" fo:font-weight="bold" officeooo:rsid="001f8126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" style:family="text">
      <style:text-properties fo:color="#0000ff" style:font-name="Arial1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/>
    </style:style>
    <style:style style:name="T4" style:family="text">
      <style:text-properties fo:color="#0000ff" style:font-name="Arial1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5" style:family="text">
      <style:text-properties fo:color="#0000ff" style:font-name="Arial Narrow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fo:color="#0000ff" style:font-name="Arial Narrow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ff" style:font-name="Arial Narrow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000ff" style:font-name="Arial Narrow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9" style:family="text">
      <style:text-properties fo:color="#0000ff" style:font-name="Arial Narrow" fo:font-size="12pt" fo:language="pt" fo:country="BR" fo:text-shadow="1pt 1pt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" style:family="text">
      <style:text-properties fo:color="#0000ff" style:font-name="Arial Narrow" fo:font-size="12pt" style:font-size-asian="12pt" style:font-name-complex="Arial2" style:font-size-complex="12pt"/>
    </style:style>
    <style:style style:name="T11" style:family="text">
      <style:text-properties fo:color="#0000ff" style:font-name="Arial Narrow" fo:font-size="12pt" officeooo:rsid="001bf0ca" style:font-size-asian="12pt" style:font-name-complex="Arial2" style:font-size-complex="12pt"/>
    </style:style>
    <style:style style:name="T12" style:family="text">
      <style:text-properties fo:color="#0000ff" style:font-name="Arial Narrow" fo:font-size="12pt" officeooo:rsid="001d90f7" style:font-size-asian="12pt" style:font-name-complex="Arial2" style:font-size-complex="12pt"/>
    </style:style>
    <style:style style:name="T13" style:family="text">
      <style:text-properties fo:color="#0000ff" style:font-name="Arial Narrow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4" style:family="text">
      <style:text-properties fo:color="#0000ff" style:font-name="Arial Narrow" fo:font-size="12pt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font-weight-complex="normal"/>
    </style:style>
    <style:style style:name="T15" style:family="text">
      <style:text-properties fo:color="#0000ff" style:font-name="Arial Narrow" fo:font-size="12pt" fo:text-shadow="1pt 1pt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6" style:family="text">
      <style:text-properties fo:color="#0000ff" style:font-name="Arial Narrow" fo:font-size="12pt" fo:text-shadow="1pt 1pt" style:text-underline-style="none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7" style:family="text">
      <style:text-properties style:font-name="Arial1" fo:font-size="12pt" style:font-name-asian="Times New Roman1" style:font-size-asian="12pt" style:language-asian="pt" style:country-asian="BR" style:font-name-complex="Times New Roman1" style:font-size-complex="12pt"/>
    </style:style>
    <style:style style:name="T18" style:family="text">
      <style:text-properties style:font-name="Arial1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19" style:family="tex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0" style:family="text">
      <style:text-properties style:font-name="Arial1" fo:font-size="12pt" fo:font-weight="bold" officeooo:rsid="001abd3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1" style:family="text">
      <style:text-properties style:font-name="Arial1" fo:font-size="12pt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style:font-name="Arial Narrow" fo:font-size="12pt" style:font-size-asian="12pt" style:font-name-complex="Arial2" style:font-size-complex="12pt"/>
    </style:style>
    <style:style style:name="T23" style:family="text">
      <style:text-properties style:font-name="Arial Narrow" fo:font-size="12pt" fo:font-weight="bold" style:font-size-asian="12pt" style:font-weight-asian="bold" style:font-name-complex="Arial2" style:font-size-complex="12pt"/>
    </style:style>
    <style:style style:name="T24" style:family="text">
      <style:text-properties style:font-name="Arial Narrow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5" style:family="text">
      <style:text-properties style:font-name="Arial Narrow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font-name="Arial Narrow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8" style:family="text">
      <style:text-properties style:font-name="Arial Narrow" fo:font-size="12pt" fo:text-shadow="1pt 1pt" style:text-underline-style="solid" style:text-underline-width="auto" style:text-underline-color="font-color" style:font-size-asian="12pt" style:font-name-complex="Arial2" style:font-size-complex="12pt"/>
    </style:style>
    <style:style style:name="T29" style:family="text">
      <style:text-properties fo:color="#0000cc" style:font-name="Arial Narrow" fo:font-size="12pt" style:font-size-asian="12pt" style:font-name-complex="Arial2" style:font-size-complex="12pt"/>
    </style:style>
    <style:style style:name="T30" style:family="text">
      <style:text-properties fo:color="#000000" style:font-name="Arial Narrow" fo:font-size="12pt" style:font-size-asian="12pt" style:font-name-complex="Arial2" style:font-size-complex="12pt"/>
    </style:style>
    <style:style style:name="T31" style:family="text">
      <style:text-properties fo:color="#000000" style:font-name="Arial Narrow" fo:font-size="12pt" fo:text-shadow="1pt 1pt" style:text-underline-style="none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PROPOSIÇÃO</text:span><text:span text:style-name="T1"> DE LEI Nº </text:span><text:span text:style-name="T2">3</text:span><text:span text:style-name="T1">4 DE</text:span><text:span text:style-name="T3"> 1º </text:span><text:span text:style-name="T1">DE OUTUBRO DE 2013.</text:span></text:p>
      <text:p text:style-name="P18"/>
      <text:p text:style-name="P18"/>
      <text:p text:style-name="P18"/>
      <text:p text:style-name="P25"/>
      <text:p text:style-name="P26"><text:span text:style-name="T17">FIXA “</text:span><text:span text:style-name="T18">JETON</text:span><text:span text:style-name="T17">” AOS MEMBROS TITULARES DAS COMISSÕES ADMINISTRATIVAS DISCIPLINARES, PERMANENTES DE LICITAÇÃO, AO PREGOEIRO E EQUIPE DE APOIO E AO ADVOGADO DA CÂMARA MUNICIPAL DE LIMEIRA DO OESTE.</text:span></text:p>
      <text:p text:style-name="P26"/>
      <text:p text:style-name="P25"/>
      <text:p text:style-name="P25"/>
      <text:p text:style-name="P25"/>
      <text:p text:style-name="P22"><text:s/><text:tab/><text:tab/>A Câmara Municipal de Limeira do Oeste, Estado de Minas Gerais, no uso de suas atribuições legais, em especial ao que dispõe o art. 179, do Regimento Interno, aprovou e o Prefeito Municipal com amparo no art. 77, inciso VII, da Lei Orgânica do Município - LOM sanciona a seguinte Lei:</text:p>
      <text:p text:style-name="P20"/>
      <text:p text:style-name="P20"><text:span text:style-name="T17"><text:s/><text:tab/><text:tab/></text:span><text:span text:style-name="T19">Art. 1°</text:span><text:span text:style-name="T17"> Fica o Legislativo Municipal autorizado a indenizar, através de "</text:span><text:span text:style-name="T18">jeton</text:span><text:span text:style-name="T17">", os membros titulares das Comissões Administrativas Disciplinares, Permanentes de Licitação, ao Pregoeiro e equipe de apoio e ao advogado que emitirá o parecer jurídico nos processos licitatórios da Câmara Municipal de Limeira do Oeste.</text:span></text:p>
      <text:p text:style-name="P20"/>
      <text:p text:style-name="P20"><text:span text:style-name="T17"><text:s/><text:tab/><text:tab/></text:span><text:span text:style-name="T19">§ 1º</text:span><text:span text:style-name="T17"> A verba mencionada no “</text:span><text:span text:style-name="T18">caput” </text:span><text:span text:style-name="T17">do Art. 1º será no valor de R$ 678,00 (Seiscentos e setenta e oito reais) aos membros titulares das referidas comissões, ao pregoeiro e sua equipe de apoio e ao advogado.</text:span></text:p>
      <text:p text:style-name="P20"/>
      <text:p text:style-name="P20"><text:span text:style-name="T17"><text:s/><text:tab/><text:tab/></text:span><text:span text:style-name="T19">§ 2º</text:span><text:span text:style-name="T17"> Não terá direito à percepção do </text:span><text:span text:style-name="T18">“jeton”</text:span><text:span text:style-name="T17">, o membro titular que estiver afastado, mesmo se remunerado, uma vez que o recebimento dessa vantagem se vincula à sua efetiva participação nas funções mencionadas. </text:span></text:p>
      <text:p text:style-name="P20"/>
      <text:p text:style-name="P20"><text:span text:style-name="T17"><text:s/><text:tab/><text:tab/></text:span><text:span text:style-name="T19">§ 3º</text:span><text:span text:style-name="T17"> Os membros titulares das Comissões Administrativas Disciplinares só farão jus ao recebimento do </text:span><text:span text:style-name="T18">“jeton”</text:span><text:span text:style-name="T17">, durante a tramitação dos respectivos processos.</text:span></text:p>
      <text:p text:style-name="P20"/>
      <text:p text:style-name="P20"><text:span text:style-name="T17"><text:s/><text:tab/><text:tab/></text:span><text:span text:style-name="T19">§ 4º</text:span><text:span text:style-name="T17"> No afastamento do titular, por qualquer motivo, o direito ao recebimento do </text:span><text:span text:style-name="T18">“jeton”</text:span><text:span text:style-name="T17">, será do seu substituto, proporcionalmente aos dias trabalhados.</text:span></text:p>
      <text:p text:style-name="P20"/>
      <text:p text:style-name="P20"><text:span text:style-name="T17"><text:s/><text:tab/><text:tab/></text:span><text:span text:style-name="T19">§ 5º</text:span><text:span text:style-name="T17"> A participação de um servidor em mais de uma comissão, inclusive como pregoeiro ou na equipe de apoio, lhe garante o direito de percepção de apenas um </text:span><text:span text:style-name="T18">“jeton”</text:span><text:span text:style-name="T17">.</text:span></text:p>
      <text:p text:style-name="P20"/>
      <text:p text:style-name="P20"><text:soft-page-break/><text:span text:style-name="T17"><text:s/><text:tab/><text:tab/></text:span><text:span text:style-name="T19">Art. 2º</text:span><text:span text:style-name="T17"> O pagamento do </text:span><text:span text:style-name="T18">“jeton”</text:span><text:span text:style-name="T17"> estipulado por esta Lei deverá ser efetuado em folha de pagamento, cuja natureza jurídica é indenizatória, não incidindo descontos tributários.</text:span></text:p>
      <text:p text:style-name="P22"><text:tab/><text:tab/></text:p>
      <text:p text:style-name="P20"><text:span text:style-name="T17"><text:s/><text:tab/><text:tab/></text:span><text:span text:style-name="T19">Art. </text:span><text:span text:style-name="T20">3</text:span><text:span text:style-name="T19">°</text:span><text:span text:style-name="T17"> As despesas decorrentes da execução desta Lei correrão por conta de dotação orçamentária existente no orçamento vigente.</text:span></text:p>
      <text:p text:style-name="P20"/>
      <text:p text:style-name="P20"><text:bookmark text:name="2"/><text:span text:style-name="T17"><text:s/><text:tab/><text:tab/></text:span><text:span text:style-name="T19">Art. </text:span><text:span text:style-name="T20">4</text:span><text:span text:style-name="T19">°</text:span><text:span text:style-name="T17"> Esta Lei entra em vigor em 1º de janeiro de 2014.</text:span></text:p>
      <text:p text:style-name="P20"/>
      <text:p text:style-name="P22"><text:s/></text:p>
      <text:p text:style-name="P20"/>
      <text:p text:style-name="P21"><text:span text:style-name="T17"><text:s/><text:tab/><text:tab/>Limeira do Oeste-MG.,</text:span><text:span text:style-name="T21"> <text:s/>1º de outubro de 2013.</text:span></text:p>
      <text:p text:style-name="P21"/>
      <text:p text:style-name="P21"/>
      <text:p text:style-name="P20"/>
      <text:p text:style-name="P20"/>
      <text:p text:style-name="P20"/>
      <text:p text:style-name="P23">CELCIMAR BORGES ANDRADE</text:p>
      <text:p text:style-name="P24">Presidente da Câmara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4:44:00</meta:creation-date>
    <meta:initial-creator>prefeitura</meta:initial-creator>
    <meta:print-date>2013-10-17T09:48:03.65</meta:print-date>
    <dc:date>2016-10-13T11:57:40.349680648</dc:date>
    <meta:editing-cycles>7</meta:editing-cycles>
    <meta:editing-duration>PT2M15S</meta:editing-duration>
    <meta:generator>LibreOffice/5.2.2.2$Linux_X86_64 LibreOffice_project/20m0$Build-2</meta:generator>
    <meta:document-statistic meta:table-count="0" meta:image-count="0" meta:object-count="0" meta:page-count="2" meta:paragraph-count="17" meta:word-count="355" meta:character-count="2212" meta:non-whitespace-character-count="1834"/>
    <meta:template xlink:type="simple" xlink:actuate="onRequest" xlink:title="Normal" xlink:href=""/>
  </office:meta>
</office:document-meta>
</file>