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style:writing-mode="lr-tb"/>
    </style:style>
    <style:style style:name="Tabela1.A" style:family="table-column">
      <style:table-column-properties style:column-width="7.006cm"/>
    </style:style>
    <style:style style:name="Tabela1.B" style:family="table-column">
      <style:table-column-properties style:column-width="8.9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7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2.039cm"/>
        </style:tab-stops>
      </style:paragraph-properties>
      <style:text-properties officeooo:paragraph-rsid="0013c05c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fo:letter-spacing="0.035cm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letter-spacing="0.035cm" style:font-name-asian="Calibri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letter-spacing="0.035cm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officeooo:paragraph-rsid="0013c05c"/>
    </style:style>
    <style:style style:name="P15" style:family="paragraph" style:parent-style-name="Standard">
      <style:paragraph-properties fo:line-height="150%">
        <style:tab-stops>
          <style:tab-stop style:position="8.25cm" style:type="center"/>
          <style:tab-stop style:position="14.66cm"/>
        </style:tab-stops>
      </style:paragraph-properties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color="#0000ff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9" style:family="paragraph" style:parent-style-name="Standard">
      <style:paragraph-properties fo:margin-left="2.498cm" fo:margin-right="0cm" fo:line-height="150%" fo:text-indent="1.249cm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ff" fo:font-weight="bold" style:font-weight-asian="bold" style:font-weight-complex="bold"/>
    </style:style>
    <style:style style:name="P21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3.253cm" style:auto-text-indent="false"/>
      <style:text-properties fo:font-size="11pt" fo:letter-spacing="0.035cm" style:font-size-asian="11pt" style:font-size-complex="11pt" style:font-weight-complex="bold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officeooo:rsid="0011c650" style:font-size-asian="11pt" style:font-size-complex="11pt"/>
    </style:style>
    <style:style style:name="T3" style:family="text">
      <style:text-properties fo:font-size="11pt" fo:letter-spacing="0.035cm" officeooo:rsid="0012f84d" style:font-size-asian="11pt" style:font-size-complex="11pt"/>
    </style:style>
    <style:style style:name="T4" style:family="text">
      <style:text-properties fo:font-size="11pt" fo:letter-spacing="0.035cm" officeooo:rsid="0013c05c" style:font-size-asian="11pt" style:font-size-complex="11pt"/>
    </style:style>
    <style:style style:name="T5" style:family="text">
      <style:text-properties fo:font-size="11pt" fo:letter-spacing="0.035cm" fo:font-weight="bold" style:font-name-asian="Calibri" style:font-size-asian="11pt" style:font-weight-asian="bold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/>
    </style:style>
    <style:style style:name="T7" style:family="text">
      <style:text-properties style:font-name="Times New Roman" fo:font-size="11pt" fo:letter-spacing="0.035cm" style:font-size-asian="11pt" style:font-size-complex="11pt"/>
    </style:style>
    <style:style style:name="T8" style:family="text">
      <style:text-properties style:font-name="Times New Roman" fo:font-size="11pt" fo:letter-spacing="0.035cm" officeooo:rsid="0013c05c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RO</text:span><text:span text:style-name="T2">POSIÇÃO</text:span><text:span text:style-name="T1"> DE LEI Nº. </text:span><text:span text:style-name="T2">30</text:span><text:span text:style-name="T1">, DE 2</text:span><text:span text:style-name="T2">3</text:span><text:span text:style-name="T1"> DE AGOSTO DE 2013.</text:span></text:p>
      <text:p text:style-name="P17"><text:span text:style-name="T1"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2"><text:span text:style-name="T5">“DECLARA DE UTILIDADE PÚBLICA O SINDICATO DOS PRODUTORES RURAIS DE LIMEIRA DO OESTE – MG”.</text:span></text:p>
          </table:table-cell>
        </table:table-row>
      </table:table>
      <text:p text:style-name="P4"/>
      <text:p text:style-name="P18"><text:span text:style-name="T6"/></text:p>
      <text:p text:style-name="P18"><text:span text:style-name="T6">ENEDINO PEREIRA FILHO</text:span><text:span text:style-name="T1">, Prefeito </text:span><text:span text:style-name="T2">do </text:span><text:span text:style-name="T1">Municip</text:span><text:span text:style-name="T2">io</text:span><text:span text:style-name="T1"> de Limeira do Oeste, Estado de Minas Gerais, no uso de suas atribuições legais, faz saber que a Câmara Municipal, por seus representantes, aprovou e eu com amparo no inciso I, do artigo 171 e VII do art. 77 da Lei Orgânica Municipal – LOM sanciono a presente Lei.</text:span></text:p>
      <text:p text:style-name="P4"/>
      <text:p text:style-name="P18"><text:span text:style-name="T6">Art. 1º</text:span><text:span text:style-name="T1"> Fica Declarado de Utilidade Pública o “</text:span><text:span text:style-name="T6">SINDICATO DOS PRODUTORES RURAIS DE LIMEIRA DO OESTE – MG</text:span><text:span text:style-name="T1">”, com sua sede na Rua Amazonas, nº 834, Bairro Jardim Humaitá, na cidade de Limeira do Oeste, Estado de Minas Gerais, CEP: 38.295-000, inscrito no CNPJ sob o nº 26.040.279/0001-20 e com seu estatuto devidamente registrado no Serviço Registral Civil das Pessoas Jurídicas da Comarca de Iturama - MG sob o registro nº. 874 do livro A3 de fls.144 em 05 de setembro de 2001.</text:span></text:p>
      <text:p text:style-name="P4"/>
      <text:p text:style-name="P19"><text:span text:style-name="T6">Art. 2º</text:span><text:span text:style-name="T1"> Esta Lei entra em vigor na data de sua publicação.</text:span></text:p>
      <text:p text:style-name="P4"/>
      <text:p text:style-name="P16"><text:span text:style-name="T3">Câmara</text:span><text:span text:style-name="T1"> Municipal de Limeira do Oeste-MG, 2</text:span><text:bookmark text:name="_GoBack"/><text:span text:style-name="T3">3</text:span><text:span text:style-name="T1"> de agosto de 2013. </text:span></text:p>
      <text:p text:style-name="P5"/>
      <text:p text:style-name="P9"/>
      <text:h text:style-name="P1" text:outline-level="7"><text:span text:style-name="T8">CELCIMAR BORGES ANDRADE</text:span></text:h>
      <text:p text:style-name="P14"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punctuation-wrap="hanging" style:vertical-align="baseline" style:writing-mode="lr-tb"/>
      <style:text-properties style:use-window-font-color="true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punctuation-wrap="simple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39cm" fo:margin-right="0cm" fo:line-height="0.519cm" fo:hyphenation-ladder-count="no-limit" fo:text-indent="0cm" style:auto-text-indent="false" fo:keep-with-next="always" style:punctuation-wrap="simple" style:vertical-align="auto">
        <style:tab-stops>
          <style:tab-stop style:position="2.039cm"/>
          <style:tab-stop style:position="2.286cm"/>
        </style:tab-stops>
      </style:paragraph-properties>
      <style:text-properties style:font-name="American Classic" fo:font-size="13pt" fo:language="pt" fo:country="PT" fo:font-weight="bold" style:font-size-asian="13pt" style:language-asian="zh" style:country-asian="CN" style:font-weight-asian="bold" style:font-name-complex="American Classic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 style:default-outline-level="">
      <style:paragraph-properties fo:margin-top="0.049cm" fo:margin-bottom="0.049cm" style:contextual-spacing="false" style:punctuation-wrap="simple" style:vertical-align="auto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049cm" fo:margin-bottom="0.049cm" style:contextual-spacing="false" style:punctuation-wrap="simple" style:vertical-align="auto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size-asian="8pt" style:language-asian="pt" style:country-asian="BR" style:font-size-complex="8pt"/>
    </style:style>
    <style:style style:name="t1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American Classic" fo:font-size="13pt" fo:language="pt" fo:country="PT" fo:font-weight="bold" style:font-name-asian="Times New Roman1" style:font-size-asian="13pt" style:language-asian="zh" style:country-asian="CN" style:font-weight-asian="bold" style:font-name-complex="American Classic1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style:font-name-asian="Times New Roman1" style:language-asian="pt" style:country-asian="BR" style:font-name-complex="Times New Roman1"/>
    </style:style>
    <style:style style:name="Corpo_20_de_20_texto_20_Char" style:display-name="Corpo de texto Char" style:family="text" style:parent-style-name="Default_20_Paragraph_20_Font">
      <style:text-properties style:font-name="Times New Roman" style:font-name-asian="Times New Roman1" style:language-asian="pt" style:country-asian="BR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3cm" fo:margin-left="3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meta:editing-cycles>10</meta:editing-cycles>
    <meta:print-date>2013-08-20T11:00:00</meta:print-date>
    <meta:creation-date>2013-08-13T14:13:00</meta:creation-date>
    <dc:date>2013-08-23T10:27:29.45</dc:date>
    <meta:editing-duration>PT1M12S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8" meta:word-count="188" meta:character-count="1076" meta:non-whitespace-character-count="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