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f5e6c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fo:font-size="10.5pt" fo:letter-spacing="0.035cm" style:font-size-asian="10.5pt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letter-spacing="0.035cm" style:font-size-asian="10.5pt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0.035cm" style:font-size-asian="10.5pt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fo:letter-spacing="0.035cm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.5pt" fo:letter-spacing="0.035cm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-1.192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Heading_20_4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ff" fo:font-weight="bold" style:font-weight-asian="bold" style:font-weight-complex="bold"/>
    </style:style>
    <style:style style:name="P15" style:family="paragraph" style:parent-style-name="Header">
      <style:paragraph-properties fo:padding="0cm" fo:border="none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18" style:family="paragraph" style:parent-style-name="No_20_Spacing">
      <style:text-properties fo:font-size="8pt" style:font-size-asian="8pt" style:font-size-complex="8pt"/>
    </style:style>
    <style:style style:name="P19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fo:letter-spacing="0.035cm" style:font-size-asian="10.5pt" style:font-size-complex="10.5pt" style:font-weight-complex="bold"/>
    </style:style>
    <style:style style:name="P20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fo:letter-spacing="0.035cm" style:font-size-asian="10.5pt" style:font-size-complex="10.5pt"/>
    </style:style>
    <style:style style:name="P21" style:family="paragraph" style:parent-style-name="Body_20_Text_20_Indent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Body_20_Text_20_Indent_20_2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2.492cm" style:auto-text-indent="false"/>
    </style:style>
    <style:style style:name="P23" style:family="paragraph" style:parent-style-name="Body_20_Text_20_Indent_20_2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2.514cm" style:auto-text-indent="false"/>
    </style:style>
    <style:style style:name="P24" style:family="paragraph" style:parent-style-name="Text_20_body_20_indent">
      <style:paragraph-properties fo:margin-left="7.491cm" fo:margin-right="0cm" fo:margin-top="0cm" fo:margin-bottom="0cm" style:contextual-spacing="false" fo:text-align="justify" style:justify-single-word="false" fo:text-indent="0cm" style:auto-text-indent="false"/>
      <style:text-properties fo:font-size="10.5pt" fo:letter-spacing="0.035cm" fo:font-weight="bold" style:font-size-asian="10.5pt" style:font-weight-asian="bold" style:font-size-complex="10.5pt" style:font-weight-complex="bold"/>
    </style:style>
    <style:style style:name="P25" style:family="paragraph" style:parent-style-name="Text_20_body_20_indent">
      <style:paragraph-properties fo:margin-left="7.491cm" fo:margin-right="0cm" fo:margin-top="0cm" fo:margin-bottom="0cm" style:contextual-spacing="false" fo:text-align="justify" style:justify-single-word="false" fo:text-indent="0cm" style:auto-text-indent="false"/>
      <style:text-properties fo:font-size="10.5pt" fo:letter-spacing="0.035cm" style:font-size-asian="10.5pt" style:font-size-complex="10.5pt" style:font-weight-complex="bold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3.747cm" style:auto-text-indent="false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3.747cm" style:auto-text-indent="false"/>
      <style:text-properties fo:font-size="10.5pt" fo:letter-spacing="0.035cm" style:font-size-asian="10.5pt" style:font-size-complex="10.5pt" style:font-weight-complex="bold"/>
    </style:style>
    <style:style style:name="P29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3.253cm" style:auto-text-indent="false"/>
    </style:style>
    <style:style style:name="P30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3.253cm" style:auto-text-indent="false"/>
      <style:text-properties fo:font-size="10.5pt" fo:letter-spacing="0.035cm" style:font-size-asian="10.5pt" style:font-size-complex="10.5pt" style:font-weight-complex="bold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fo:letter-spacing="0.035cm" style:font-size-asian="10.5pt" style:font-size-complex="10.5pt" style:font-weight-complex="bold"/>
    </style:style>
    <style:style style:name="P32" style:family="paragraph" style:parent-style-name="Text_20_body_20_indent">
      <style:paragraph-properties fo:margin-left="5.976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1.251cm" fo:margin-right="0cm" fo:text-indent="0cm" style:auto-text-indent="false"/>
      <style:text-properties fo:font-size="10.5pt" fo:letter-spacing="0.035cm" style:font-size-asian="10.5pt" style:font-size-complex="10.5pt" style:font-weight-complex="bold"/>
    </style:style>
    <style:style style:name="T1" style:family="text">
      <style:text-properties fo:font-size="10.5pt" fo:letter-spacing="0.035cm" style:font-size-asian="10.5pt" style:font-size-complex="10.5pt"/>
    </style:style>
    <style:style style:name="T2" style:family="text">
      <style:text-properties fo:font-size="10.5pt" fo:letter-spacing="0.035cm" style:font-size-asian="10.5pt" style:font-size-complex="10.5pt" style:font-weight-complex="bold"/>
    </style:style>
    <style:style style:name="T3" style:family="text">
      <style:text-properties fo:font-size="10.5pt" fo:letter-spacing="0.035cm" officeooo:rsid="000f5e6c" style:font-size-asian="10.5pt" style:font-size-complex="10.5pt" style:font-weight-complex="bold"/>
    </style:style>
    <style:style style:name="T4" style:family="text">
      <style:text-properties fo:font-size="10.5pt" fo:letter-spacing="0.035cm" officeooo:rsid="000f5e6c" style:font-size-asian="10.5pt" style:font-size-complex="10.5pt"/>
    </style:style>
    <style:style style:name="T5" style:family="text">
      <style:text-properties fo:font-size="10.5pt" fo:letter-spacing="0.035cm" fo:font-weight="normal" style:font-size-asian="10.5pt" style:font-weight-asian="normal" style:font-size-complex="10.5pt"/>
    </style:style>
    <style:style style:name="T6" style:family="text">
      <style:text-properties fo:font-size="10.5pt" fo:letter-spacing="0.035cm" fo:font-weight="bold" style:font-size-asian="10.5pt" style:font-weight-asian="bold" style:font-size-complex="10.5pt"/>
    </style:style>
    <style:style style:name="T7" style:family="text">
      <style:text-properties fo:font-size="10.5pt" fo:letter-spacing="0.035cm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letter-spacing="0.035cm" fo:font-weight="bold" officeooo:rsid="000f5e6c" style:font-size-asian="10.5pt" style:font-weight-asian="bold" style:font-size-complex="10.5pt" style:font-weight-complex="bold"/>
    </style:style>
    <style:style style:name="T9" style:family="text">
      <style:text-properties fo:font-size="10.5pt" fo:letter-spacing="0.035cm" fo:font-weight="bold" officeooo:rsid="000f5e6c" style:font-size-asian="10.5pt" style:font-weight-asian="bold" style:font-size-complex="10.5pt"/>
    </style:style>
    <style:style style:name="T10" style:family="text">
      <style:text-properties fo:font-size="9pt" style:font-size-asian="9pt"/>
    </style:style>
    <style:style style:name="T11" style:family="text">
      <style:text-properties fo:font-size="16pt" fo:letter-spacing="-0.035cm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fo:letter-spacing="-0.035cm" fo:font-weight="bold" style:font-size-asian="16pt" style:font-weight-asian="bold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bookmark text:name="_GoBack"/><text:span text:style-name="T1">PRO</text:span><text:span text:style-name="T4">POSIÇÃO </text:span><text:span text:style-name="T1">DE LEI Nº </text:span><text:span text:style-name="T4">27</text:span><text:span text:style-name="T1">, DE 2</text:span><text:span text:style-name="T4">3</text:span><text:span text:style-name="T1"> DE AGOSTO DE 2013.</text:span></text:h>
      <text:p text:style-name="P24"/>
      <text:p text:style-name="P32"><text:span text:style-name="T7">“AUTORIZA O PODER EXECUTIVO A DESAFETAR E A PARCELAR ÁREA URBANA DE PROPRIEDADE DO MUNICÍPIO DE LIMEIRA DO OESTE-MG, QUE MENCIONA E DÁ OUTRAS PROVIDÊNCIAS”</text:span><text:span text:style-name="T2">.</text:span></text:p>
      <text:p text:style-name="P25"/>
      <text:p text:style-name="P26"><text:span text:style-name="T6">ENEDINO PEREIRA FILHO</text:span><text:span text:style-name="T1">, Prefeito </text:span><text:span text:style-name="T4">do </text:span><text:span text:style-name="T1">Municip</text:span><text:span text:style-name="T4">io</text:span><text:span text:style-name="T1"> de Limeira do Oeste, Estado de Minas Gerais, no uso de suas atribuições legais, faz saber que a Câmara Municipal, por seus representantes, aprovou e ele sanciona a seguinte Lei:</text:span></text:p>
      <text:p text:style-name="P19"/>
      <text:p text:style-name="P21"><text:span text:style-name="T2"><text:tab/><text:tab/><text:tab/></text:span><text:span text:style-name="T7">Art. 1º</text:span><text:span text:style-name="T2"> Fica o Poder Executivo autorizado a desafetar da categoria de bem de uso comum, para bem dominical as seguintes áreas:</text:span></text:p>
      <text:p text:style-name="P19"/>
      <text:list xml:id="list6514263435807373174" text:style-name="WWNum2">
        <text:list-item>
          <text:p text:style-name="P23"><text:span text:style-name="T2">Quadra 05 com área de 2.910,15 m² do “Bairro Morumbi”, nesta cidade, objeto da Matrícula 21.794, do Serviço Registral de Imóveis da Comarca de Iturama - MG.</text:span></text:p>
        </text:list-item>
        <text:list-item>
          <text:p text:style-name="P22"><text:span text:style-name="T2">Quadra 26 com área de 1.021,00 m² do “Bairro Morumbi”, nesta cidade, objeto da Matrícula 21.794, do Serviço Registral de Imóveis da Comarca de Iturama – MG.</text:span></text:p>
        </text:list-item>
      </text:list>
      <text:p text:style-name="P33"/>
      <text:p text:style-name="P21"><text:span text:style-name="T2"><text:s/><text:tab/><text:tab/><text:tab/></text:span><text:span text:style-name="T7">Art. 2º</text:span><text:span text:style-name="T2"> Autoriza o Município de Limeira do Oeste - MG, após desafetar as áreas, promover o parcelamento das mesmas em lotes. </text:span></text:p>
      <text:p text:style-name="P19"/>
      <text:p text:style-name="P21"><text:span text:style-name="T2"><text:s/><text:tab/><text:tab/><text:tab/></text:span><text:span text:style-name="T6">Art. 3º</text:span><text:span text:style-name="T1"> As despesas decorrentes da execução da presente lei correm a conta de dotações próprias do orçamento vigente. </text:span></text:p>
      <text:p text:style-name="P20"/>
      <text:p text:style-name="P2"><text:span text:style-name="T1"><text:s/><text:tab/><text:tab/><text:tab/></text:span><text:span text:style-name="T6">Art. </text:span><text:span text:style-name="T9">4</text:span><text:span text:style-name="T6">º</text:span><text:span text:style-name="T1"> </text:span><text:span text:style-name="T2">Esta Lei entra em vigor na data de sua publicação.</text:span></text:p>
      <text:p text:style-name="P6"/>
      <text:p text:style-name="P5"><text:span text:style-name="T2"><text:tab/> </text:span><text:span text:style-name="T3">Câmara</text:span><text:span text:style-name="T2"> Municipal de Limeira do Oeste MG, 2</text:span><text:span text:style-name="T3">3</text:span><text:span text:style-name="T2"> de agosto de 2013.</text:span></text:p>
      <text:p text:style-name="P7"/>
      <text:p text:style-name="P7"/>
      <text:p text:style-name="P4"><text:span text:style-name="T8">CELCIMAR BORGES ANDRADE</text:span></text:p>
      <text:p text:style-name="P3"><text:span text:style-name="T2"><text:s/>Pre</text:span><text:span text:style-name="T3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/>
      <style:text-properties fo:language="none" fo:country="none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style:font-name-asian="Times New Roman1" style:language-asian="pt" style:country-asian="BR" style:font-name-complex="Times New Roman1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 style:punctuation-wrap="hanging" style:vertical-align="baseline"/>
      <style:text-properties style:font-name="Arial1" fo:font-size="16pt" fo:language="none" fo:country="none" fo:font-weight="bold" style:font-size-asian="16pt" style:language-asian="none" style:country-asian="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style:font-name-complex="Courier New1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size="14pt" fo:language="none" fo:country="none" fo:font-weight="bold" style:font-name-asian="Times New Roman1" style:font-size-asian="14pt" style:language-asian="none" style:country-asian="none" style:font-weight-asian="bold" style:font-name-complex="Times New Roman1" style:font-size-complex="14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size="10pt" fo:language="none" fo:country="none" style:font-name-asian="Times New Roman1" style:font-size-asian="10pt" style:language-asian="ar" style:country-asian="SA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language="none" fo:country="none" style:font-name-asian="Times New Roman1" style:language-asian="none" style:country-asian="none" style:font-name-complex="Times New Roman1"/>
    </style:style>
    <style:style style:name="Título_20_Char" style:display-name="Título Char" style:family="text" style:parent-style-name="Default_20_Paragraph_20_Font">
      <style:text-properties style:font-name="Arial1" fo:font-size="16pt" fo:language="none" fo:country="none" fo:font-weight="bold" style:font-name-asian="Times New Roman1" style:font-size-asian="16pt" style:language-asian="none" style:country-asian="none" style:font-weight-asian="bold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language="none" fo:country="none" style:font-name-asian="Times New Roman1" style:language-asian="none" style:country-asian="none" style:font-name-complex="Times New Roman1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1" style:font-size-asian="10pt" style:language-asian="pt" style:country-asian="BR" style:font-name-complex="Courier New1" style:font-size-complex="10pt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language-asian="pt" style:country-asian="BR" style:font-weight-asian="bold" style:font-name-complex="F" style:font-size-complex="13pt" style:font-weight-complex="bold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92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MT1" style:family="text">
      <style:text-properties fo:font-size="16pt" fo:letter-spacing="-0.035cm" style:text-underline-style="solid" style:text-underline-width="auto" style:text-underline-color="font-color" fo:font-weight="bold" style:font-size-asian="16pt" style:font-weight-asian="bold" style:font-size-complex="16pt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4.5cm" fo:margin-bottom="2.3cm" fo:margin-left="3.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span text:style-name="page_20_number"><text:span text:style-name="MT2"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meta:editing-cycles>5</meta:editing-cycles>
    <meta:creation-date>2013-08-20T16:59:00</meta:creation-date>
    <dc:date>2013-08-23T10:06:10.82</dc:date>
    <meta:editing-duration>PT50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220" meta:character-count="1283" meta:non-whitespace-character-count="1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