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1" svg:font-family="Tahoma"/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letter-spacing="0.035cm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9" style:family="paragraph" style:parent-style-name="Standard">
      <style:paragraph-properties fo:line-height="150%" fo:hyphenation-ladder-count="no-limit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0cm"/>
        </style:tab-stops>
      </style:paragraph-properties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end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6.668cm" fo:margin-right="0cm" fo:line-height="150%" fo:text-align="center" style:justify-single-word="false" fo:hyphenation-ladder-count="no-limit" fo:text-indent="-6.668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>
        <style:tab-stops>
          <style:tab-stop style:position="0cm"/>
        </style:tab-stops>
      </style:paragraph-properties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>
        <style:tab-stops>
          <style:tab-stop style:position="0cm"/>
        </style:tab-stops>
      </style:paragraph-properties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/>
      <style:text-properties fo:color="#000000"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/>
      <style:text-properties fo:color="#0000ff"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 fo:keep-with-next="always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 fo:keep-with-next="always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 fo:keep-with-next="always"/>
      <style:text-properties fo:font-size="11pt" fo:letter-spacing="0.035cm" officeooo:paragraph-rsid="00060f3c" style:font-size-asian="11pt" style:language-asian="pt" style:country-asian="BR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 fo:keep-with-next="always"/>
      <style:text-properties fo:color="#000000"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hyphenation-ladder-count="no-limit" fo:text-indent="4.001cm" style:auto-text-indent="false" fo:keep-with-next="always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 fo:keep-with-next="always"/>
      <style:text-properties fo:font-size="11pt" fo:letter-spacing="0.035cm" fo:language="pt" fo:country="PT" style:font-size-asian="11pt" style:language-asian="pt" style:country-asian="BR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 fo:keep-with-next="always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2.498cm" fo:margin-right="0cm" fo:line-height="150%" fo:text-align="justify" style:justify-single-word="false" fo:hyphenation-ladder-count="no-limit" fo:text-indent="1.249cm" style:auto-text-indent="false" fo:keep-with-next="always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2.498cm" fo:margin-right="0cm" fo:line-height="150%" fo:text-align="justify" style:justify-single-word="false" fo:hyphenation-ladder-count="no-limit" fo:text-indent="1.249cm" style:auto-text-indent="false" fo:keep-with-next="always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2.498cm" fo:margin-right="0cm" fo:line-height="150%" fo:text-align="justify" style:justify-single-word="false" fo:hyphenation-ladder-count="no-limit" fo:text-indent="1.249cm" style:auto-text-indent="false" fo:keep-with-next="always"/>
      <style:text-properties fo:color="#000000"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2.498cm" fo:margin-right="0cm" fo:line-height="150%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2.498cm" fo:margin-right="0cm" fo:line-height="150%" fo:text-align="justify" style:justify-single-word="false" fo:hyphenation-ladder-count="no-limit" fo:text-indent="1.249cm" style:auto-text-indent="false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2.498cm" fo:margin-right="0cm" fo:line-height="150%" fo:text-align="justify" style:justify-single-word="false" fo:hyphenation-ladder-count="no-limit" fo:text-indent="1.249cm" style:auto-text-indent="false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left="2.498cm" fo:margin-right="0cm" fo:line-height="150%" fo:text-align="justify" style:justify-single-word="false" fo:hyphenation-ladder-count="no-limit" fo:text-indent="1.249cm" style:auto-text-indent="false"/>
      <style:text-properties fo:color="#000000"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hyphenation-ladder-count="no-limit" fo:text-indent="2.498cm" style:auto-text-indent="false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justify" style:justify-single-word="false" fo:hyphenation-ladder-count="no-limit" fo:text-indent="2.498cm" style:auto-text-indent="false" fo:keep-with-next="always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text-align="justify" style:justify-single-word="false" fo:hyphenation-ladder-count="no-limit" fo:text-indent="3.951cm" style:auto-text-indent="false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50%" fo:text-align="justify" style:justify-single-word="false" fo:hyphenation-ladder-count="no-limit" fo:text-indent="3.951cm" style:auto-text-indent="false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4.995cm" fo:margin-right="0cm" fo:line-height="150%" fo:text-align="justify" style:justify-single-word="false" fo:hyphenation-ladder-count="no-limit" fo:text-indent="1.249cm" style:auto-text-indent="false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left="1.249cm" fo:margin-right="0cm" fo:line-height="150%" fo:text-align="justify" style:justify-single-word="false" fo:hyphenation-ladder-count="no-limit" fo:text-indent="1.249cm" style:auto-text-indent="false" fo:keep-with-next="always"/>
      <style:text-properties fo:font-size="11pt" fo:letter-spacing="0.035cm" fo:language="pt" fo:country="PT" style:font-size-asian="11pt" style:language-asian="pt" style:country-asian="BR" style:font-size-complex="11pt" fo:hyphenate="true" fo:hyphenation-remain-char-count="2" fo:hyphenation-push-char-count="2"/>
    </style:style>
    <style:style style:name="P50" style:family="paragraph" style:parent-style-name="Standard">
      <style:paragraph-properties fo:margin-left="1.249cm" fo:margin-right="0cm" fo:line-height="150%" fo:text-align="justify" style:justify-single-word="false" fo:hyphenation-ladder-count="no-limit" fo:text-indent="1.249cm" style:auto-text-indent="false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50%" fo:text-align="justify" style:justify-single-word="false" fo:hyphenation-ladder-count="no-limit" fo:text-indent="3.748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50%" fo:text-align="justify" style:justify-single-word="false" fo:hyphenation-ladder-count="no-limit" fo:text-indent="3.752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50%" fo:text-align="justify" style:justify-single-word="false" fo:hyphenation-ladder-count="no-limit" fo:text-indent="3.732cm" style:auto-text-indent="fals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55" style:family="paragraph" style:parent-style-name="Standard">
      <style:paragraph-properties fo:margin-left="8.742cm" fo:margin-right="0cm" fo:line-height="150%" fo:text-align="justify" style:justify-single-word="false" fo:hyphenation-ladder-count="no-limit" fo:text-indent="0cm" style:auto-text-indent="false" fo:keep-with-next="always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56" style:family="paragraph" style:parent-style-name="Standard">
      <style:paragraph-properties fo:line-height="150%" fo:text-align="justify" style:justify-single-word="false" fo:hyphenation-ladder-count="no-limit" fo:keep-with-next="always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57" style:family="paragraph" style:parent-style-name="Standard">
      <style:paragraph-properties fo:line-height="150%" fo:text-align="center" style:justify-single-word="false" fo:hyphenation-ladder-count="no-limit" fo:keep-with-next="always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58" style:family="paragraph" style:parent-style-name="Standard">
      <style:paragraph-properties fo:line-height="150%" fo:text-align="center" style:justify-single-word="false" fo:hyphenation-ladder-count="no-limit" fo:keep-with-next="always"/>
      <style:text-properties fo:font-size="11pt" fo:letter-spacing="0.035cm" fo:font-weight="bold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3.747cm" fo:margin-right="0cm" fo:line-height="150%" fo:text-align="justify" style:justify-single-word="false" fo:hyphenation-ladder-count="no-limit" fo:text-indent="0.254cm" style:auto-text-indent="false"/>
      <style:text-properties fo:font-size="11pt" fo:letter-spacing="0.035cm" fo:font-weight="bold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justify" style:justify-single-word="false" fo:hyphenation-ladder-count="no-limit" fo:text-indent="3.997cm" style:auto-text-indent="false"/>
      <style:text-properties fo:font-size="11pt" fo:letter-spacing="0.035cm" style:font-size-asian="11pt" style:language-asian="pt" style:country-asian="BR" style:font-size-complex="11pt" fo:hyphenate="true" fo:hyphenation-remain-char-count="2" fo:hyphenation-push-char-count="2"/>
    </style:style>
    <style:style style:name="P61" style:family="paragraph" style:parent-style-name="Standard" style:master-page-name="Standard">
      <style:paragraph-properties fo:margin-left="6.668cm" fo:margin-right="0cm" fo:line-height="150%" fo:text-align="center" style:justify-single-word="false" fo:hyphenation-ladder-count="no-limit" fo:text-indent="-6.668cm" style:auto-text-indent="false" style:page-number="auto" fo:keep-with-next="always"/>
      <style:text-properties fo:color="#0000ff" fo:font-weight="bold" style:font-weight-asian="bold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50%" fo:text-align="justify" style:justify-single-word="false" fo:hyphenation-ladder-count="no-limit" fo:text-indent="3.747cm" style:auto-text-indent="false"/>
      <style:text-properties fo:color="#000000" fo:font-size="11pt" fo:letter-spacing="0.035cm" officeooo:paragraph-rsid="00060f3c" style:font-size-asian="11pt" style:language-asian="pt" style:country-asian="BR" style:font-size-complex="11pt" fo:hyphenate="true" fo:hyphenation-remain-char-count="2" fo:hyphenation-push-char-count="2"/>
    </style:style>
    <style:style style:name="P63" style:family="paragraph" style:parent-style-name="Standard">
      <style:paragraph-properties fo:line-height="150%" fo:text-align="center" style:justify-single-word="false"/>
      <style:text-properties fo:font-size="11pt" fo:letter-spacing="0.035cm" officeooo:rsid="000a14d8" officeooo:paragraph-rsid="000a14d8" style:font-size-asian="11pt" style:language-asian="pt" style:country-asian="BR" style:font-size-complex="11pt"/>
    </style:style>
    <style:style style:name="T1" style:family="text">
      <style:text-properties fo:color="#000000" fo:font-size="11pt" fo:letter-spacing="0.035cm" style:font-size-asian="11pt" style:language-asian="pt" style:country-asian="BR" style:font-size-complex="11pt"/>
    </style:style>
    <style:style style:name="T2" style:family="text">
      <style:text-properties fo:color="#000000" fo:font-size="11pt" fo:letter-spacing="0.035cm" fo:font-weight="bold" style:font-size-asian="11pt" style:language-asian="pt" style:country-asian="BR" style:font-weight-asian="bold" style:font-size-complex="11pt"/>
    </style:style>
    <style:style style:name="T3" style:family="text">
      <style:text-properties fo:font-size="11pt" fo:letter-spacing="0.035cm" style:font-size-asian="11pt" style:language-asian="pt" style:country-asian="BR" style:font-size-complex="11pt"/>
    </style:style>
    <style:style style:name="T4" style:family="text">
      <style:text-properties fo:font-size="11pt" fo:letter-spacing="0.035cm" style:font-size-asian="11pt" style:language-asian="pt" style:country-asian="BR" style:font-size-complex="11pt" style:font-weight-complex="bold"/>
    </style:style>
    <style:style style:name="T5" style:family="text">
      <style:text-properties fo:font-size="11pt" fo:letter-spacing="0.035cm" officeooo:rsid="0005584d" style:font-size-asian="11pt" style:language-asian="pt" style:country-asian="BR" style:font-size-complex="11pt"/>
    </style:style>
    <style:style style:name="T6" style:family="text">
      <style:text-properties fo:font-size="11pt" fo:letter-spacing="0.035cm" fo:font-weight="bold" style:font-size-asian="11pt" style:language-asian="pt" style:country-asian="BR" style:font-weight-asian="bold" style:font-size-complex="11pt"/>
    </style:style>
    <style:style style:name="T7" style:family="text">
      <style:text-properties fo:font-size="11pt" fo:letter-spacing="0.035cm" fo:font-weight="bold" style:font-size-asian="11pt" style:language-asian="pt" style:country-asian="BR" style:font-weight-asian="bold" style:font-size-complex="11pt" style:font-weight-complex="bold"/>
    </style:style>
    <style:style style:name="T8" style:family="text">
      <style:text-properties fo:font-size="11pt" fo:letter-spacing="0.035cm" fo:language="pt" fo:country="PT" style:font-size-asian="11pt" style:language-asian="pt" style:country-asian="BR" style:font-size-complex="11pt"/>
    </style:style>
    <style:style style:name="T9" style:family="text">
      <style:text-properties fo:font-size="11pt" fo:letter-spacing="0.035cm" fo:language="pt" fo:country="PT" fo:font-weight="bold" style:font-size-asian="11pt" style:language-asian="pt" style:country-asian="BR" style:font-weight-asian="bold" style:font-size-complex="11pt"/>
    </style:style>
    <style:style style:name="T10" style:family="text">
      <style:text-properties fo:font-size="10pt" fo:letter-spacing="0.035cm" style:font-size-asian="10pt" style:font-size-complex="10pt"/>
    </style:style>
    <style:style style:name="T11" style:family="text">
      <style:text-properties fo:font-size="10pt" fo:letter-spacing="0.035cm" fo:font-weight="bold" style:font-size-asian="10pt" style:font-weight-asian="bold" style:font-size-complex="10pt"/>
    </style:style>
    <style:style style:name="T12" style:family="text">
      <style:text-properties officeooo:rsid="00071d13"/>
    </style:style>
    <style:style style:name="T13" style:family="text">
      <style:text-properties fo:color="#0000ff" fo:font-size="11pt" fo:letter-spacing="0.035cm" style:font-size-asian="11pt" style:language-asian="pt" style:country-asian="BR" style:font-size-complex="11pt"/>
    </style:style>
    <style:style style:name="T14" style:family="text">
      <style:text-properties fo:color="#0000ff" fo:font-size="11pt" fo:letter-spacing="0.035cm" officeooo:rsid="0008965f" style:font-size-asian="11pt" style:language-asian="pt" style:country-asian="BR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5">PROPOSIÇÃO</text:span><text:span text:style-name="T3"> DE LEI Nº. </text:span><text:span text:style-name="T5">21</text:span><text:span text:style-name="T3"> DE </text:span><text:span text:style-name="T5">21</text:span><text:span text:style-name="T3"> DE </text:span><text:span text:style-name="T5">JUNHO</text:span><text:span text:style-name="T3"> DE 2013.</text:span></text:p>
      <text:p text:style-name="P15"/>
      <text:p text:style-name="P55">DISPÕE SOBRE AS DIRETRIZES ORÇAMENTÁRIAS PARA O EXERCÍCIO FINANCEIRO DE 2014 E DÁ OUTRAS PROVIDÊNCIAS.</text:p>
      <text:p text:style-name="P56"><text:s text:c="14"/></text:p>
      <text:p text:style-name="P25"><text:bookmark-start text:name="_GoBack"/><text:span text:style-name="T11">ENEDINO PEREIRA FILHO</text:span><text:span text:style-name="T10">, Prefeito de Limeira do Oeste, Estado de Minas Gerais, no uso de suas atribuições legais, previstas nos incisos I e IV, do artigo 77 da Lei Orgânica Municipal - LOM, faz saber que a Câmara Municipal, por seus representantes, aprovou e ele sanciona a seguinte Lei:</text:span></text:p>
      <text:p text:style-name="P29"/>
      <text:p text:style-name="P57"><text:bookmark-end text:name="_GoBack"/>CAPÍTULO I</text:p>
      <text:p text:style-name="P57">DAS DISPOSIÇÕES PRELIMINARES</text:p>
      <text:p text:style-name="P30"/>
      <text:p text:style-name="P25"><text:span text:style-name="T7">Art. 1º.</text:span><text:span text:style-name="T3"> <text:s/>Na elaboração dos orçamentos do Município de Limeira do Oeste para o exercício financeiro de 2014 observar-se-ão as normas estatuídas na Lei Federal nº 4.320, de 17 de março de 1964, na Constituição Federal, na Lei Orgânica do Município, na Lei Complementar Federal nº 101, de 4 de maio de 2000 e as diretrizes gerais estabelecidas nesta lei, compreendendo:</text:span></text:p>
      <text:p text:style-name="P36"/>
      <text:p text:style-name="P26"><text:s/>I - as prioridades e as metas da administração pública municipal;</text:p>
      <text:p text:style-name="P38">II - a estrutura e organização dos orçamentos;</text:p>
      <text:p text:style-name="P26">III - as diretrizes gerais para elaboração e execução dos orçamentos do Município e suas alterações;</text:p>
      <text:p text:style-name="P38">IV - as disposições relativas à dívida pública municipal;</text:p>
      <text:p text:style-name="P45"><text:s/><text:tab/>V - as disposições relativas às despesas do Município com pessoal e encargos sociais;</text:p>
      <text:p text:style-name="P27">VI - as disposições sobre a receita e alterações na Legislação Tributária;</text:p>
      <text:p text:style-name="P62">VII-<text:tab/> as disposições sobre a fiscalização pelo Poder Legislativo e sobre as obras e serviços com indícios de irregularidades;</text:p>
      <text:p text:style-name="P62">VIII-<text:tab/> demonstrativo do cumprimento das ações previstas nos programas da lei de diretrizes orçamentárias do exercício anterior;</text:p>
      <text:p text:style-name="P28"><text:soft-page-break/>IX – dos gastos Municipais;</text:p>
      <text:p text:style-name="P39">X – dos fundos especiais municipais;</text:p>
      <text:p text:style-name="P37"><text:span text:style-name="T1">XI -</text:span><text:span text:style-name="T3"> as disposições finais.</text:span></text:p>
      <text:p text:style-name="P57"><text:tab/></text:p>
      <text:p text:style-name="P57">CAPÍTULO II</text:p>
      <text:p text:style-name="P57">DAS PRIORIDADES E METAS DA ADMINISTRAÇÃO</text:p>
      <text:p text:style-name="P57">PÚBLICA MUNICIPAL</text:p>
      <text:p text:style-name="P2"/>
      <text:p text:style-name="P16"><text:span text:style-name="T6">Art. 2º.</text:span><text:span text:style-name="T3"> As metas e prioridades do Município por programas de governo são as constantes do ANEXO III, parte integrante desta Lei.</text:span></text:p>
      <text:p text:style-name="P7"/>
      <text:p text:style-name="P9"/>
      <text:p text:style-name="P10">CAPITULO III</text:p>
      <text:p text:style-name="P5">DA ESTRUTURA E ORGANIZAÇÃO DOS ORÇAMENTOS</text:p>
      <text:p text:style-name="P5"/>
      <text:p text:style-name="P16"><text:span text:style-name="T7">Art. 3º.</text:span><text:span text:style-name="T3"> Os orçamentos fiscais e da seguridade social compreenderão a programação da Prefeitura Municipal de Limeira do Oeste e da Câmara Municipal.</text:span></text:p>
      <text:p text:style-name="P2"/>
      <text:p text:style-name="P16"><text:span text:style-name="T7">Art. 4º.</text:span><text:span text:style-name="T3"> <text:s/>O projeto de Lei Orçamentária anual será composto de:</text:span></text:p>
      <text:p text:style-name="P2"/>
      <text:p text:style-name="P42">I – mensagem;</text:p>
      <text:p text:style-name="P42">II – projeto de lei orçamentária;</text:p>
      <text:p text:style-name="P42">III – anexos correspondentes à lei.</text:p>
      <text:p text:style-name="P41"/>
      <text:p text:style-name="P40"><text:span text:style-name="T6">§ 2º</text:span><text:span text:style-name="T3"> - Integrarão a Lei Orçamentária anual:</text:span></text:p>
      <text:p text:style-name="P42"/>
      <text:p text:style-name="P21">I – sumário geral da receita por fonte e da despesa por funções de governo;</text:p>
      <text:p text:style-name="P42">II – sumário geral da receita e despesa, por categorias econômicas;</text:p>
      <text:p text:style-name="P42">III – sumário das receitas por fontes e respectiva legislação; e</text:p>
      <text:p text:style-name="P21">IV – quadro das dotações por órgãos do governo e da administração.</text:p>
      <text:p text:style-name="P23"><text:soft-page-break/>V – do demonstrativo, contendo a relação das obras licitadas, paralisadas e em andamento que constaram da proposta orçamentária, contendo:</text:p>
      <text:p text:style-name="P23">a) A especificação da etapa da obra, o respectivo título orçamentário;</text:p>
      <text:p text:style-name="P43">b) O estágio em que se encontra;</text:p>
      <text:p text:style-name="P43">c) O cronograma físico-financeiro para sua conclusão;</text:p>
      <text:p text:style-name="P23">d) Etapas a serem executadas com as dotações consignadas no projeto de lei orçamentária.</text:p>
      <text:p text:style-name="P6"/>
      <text:p text:style-name="P16"><text:span text:style-name="T7">Art. 5º.</text:span><text:span text:style-name="T3"> <text:s/>Constituem receitas do Município aquelas provenientes de:</text:span></text:p>
      <text:p text:style-name="P46"/>
      <text:p text:style-name="P42">I - tributos de sua competência;</text:p>
      <text:p text:style-name="P42">II - rendas, aluguéis e dividendos;</text:p>
      <text:p text:style-name="P42">III - receitas de alienação de bens;</text:p>
      <text:p text:style-name="P42">IV - receitas industriais e de serviços;</text:p>
      <text:p text:style-name="P42">V - receitas de multas, juros e atualização monetária;</text:p>
      <text:p text:style-name="P42">VI - receitas financeiras da aplicação de seus ativos;</text:p>
      <text:p text:style-name="P21">VII - transferência por força de determinação constitucional ou de convênios firmados com entidades governamentais e privadas;</text:p>
      <text:p text:style-name="P42">VIII - contribuições sociais e econômicas;</text:p>
      <text:p text:style-name="P21"><text:s/>IX - empréstimos e financiamentos autorizados por lei específica.</text:p>
      <text:p text:style-name="P42"/>
      <text:p text:style-name="P16"><text:span text:style-name="T7">Art. 6º.</text:span><text:span text:style-name="T3"> <text:s/>A estimativa da receita terá por base as demonstrações mensais, por rubrica, da arrecadação dos três últimos exercícios, bem como as circunstâncias de ordem conjuntural e outras, que possam afetar a produtividade de cada fonte.</text:span></text:p>
      <text:p text:style-name="P33"/>
      <text:p text:style-name="P16"><text:span text:style-name="T7">Art. 7º.</text:span><text:span text:style-name="T3"> <text:s/>Constituem despesas do Município aquelas destinadas à manutenção e funcionamento dos serviços públicos em geral e aquisição ou constituição de bens de capital.</text:span></text:p>
      <text:p text:style-name="P18"/>
      <text:p text:style-name="P16"><text:soft-page-break/><text:span text:style-name="T7">Art. 8º.</text:span><text:span text:style-name="T3"> <text:s/>No projeto de lei orçamentária, a discriminação da despesa, quanto à sua natureza, far-se-á, no mínimo, por categoria econômica, grupo de natureza de despesa, modalidade de aplicação e elemento de despesa.</text:span></text:p>
      <text:p text:style-name="P32"/>
      <text:p text:style-name="P48"/>
      <text:p text:style-name="P48"/>
      <text:p text:style-name="P48">CAPITULO IV</text:p>
      <text:p text:style-name="P50">DAS DIRETRIZES PARA A ELABORAÇÃO E EXECUÇÃO</text:p>
      <text:p text:style-name="P59"><text:s text:c="6"/>DOS ORÇAMENTOS DO MUNICÍPIO</text:p>
      <text:p text:style-name="P7"/>
      <text:p text:style-name="P16"><text:span text:style-name="T7">Art. 9º. <text:s/></text:span><text:span text:style-name="T3">A estimativa da receita e a fixação da despesa, constantes do projeto de lei orçamentária serão elaboradas a preços correntes do exercício a que se refere.</text:span></text:p>
      <text:p text:style-name="P21"/>
      <text:p text:style-name="P16"><text:span text:style-name="T7">Art. 10. </text:span><text:span text:style-name="T3"><text:s/>A elaboração do projeto, a aprovação e a execução da lei orçamentária serão orientadas no sentido de alcançar superávit primário necessário a garantir uma trajetória de solidez financeira da administração municipal.</text:span></text:p>
      <text:p text:style-name="P21"/>
      <text:p text:style-name="P16"><text:span text:style-name="T7">Art. 11.</text:span><text:span text:style-name="T3"> <text:s/>Na hipótese de ocorrência das circunstâncias estabelecidas no caput do artigo 9º, e no inciso II do § 1º do artigo 31, todos da Lei Complementar nº. 101/2000, o Poder Executivo e o Poder Legislativo procederão à respectiva limitação de empenho e de movimentação financeira, podendo definir percentuais específicos, para o conjunto de projetos, atividades e operações especiais.</text:span></text:p>
      <text:p text:style-name="P21"/>
      <text:p text:style-name="P16"><text:span text:style-name="T7">§ 1º. </text:span><text:span text:style-name="T3">Excluem-se do caput deste artigo as despesas que constituem obrigações constitucionais e legais do Município e as despesas destinadas ao pagamento dos serviços da dívida.</text:span></text:p>
      <text:p text:style-name="P21"/>
      <text:p text:style-name="P16"><text:span text:style-name="T6">§</text:span><text:span text:style-name="T7"> 2º. </text:span><text:span text:style-name="T3"><text:s/>No caso de limitação de empenhos e de movimentação financeira de que trata o caput deste artigo, buscar-se-á preservar as despesas abaixo hierarquizadas:</text:span></text:p>
      <text:p text:style-name="P21"/>
      <text:p text:style-name="P21">I - com pessoal e encargos patronais;</text:p>
      <text:p text:style-name="P21"><text:soft-page-break/>II - com a conservação do patrimônio público, conforme prevê o disposto no artigo 45 da Lei Complementar nº. 101/2000.</text:p>
      <text:p text:style-name="P18"/>
      <text:p text:style-name="P16"><text:span text:style-name="T7">§ 3º. </text:span><text:span text:style-name="T3">Na hipótese de ocorrência do disposto no caput deste artigo, o Poder Executivo comunicará ao Poder Legislativo o montante que lhe caberá tornar indisponível para empenho e movimentação financeira.</text:span></text:p>
      <text:p text:style-name="P18"/>
      <text:p text:style-name="P16"><text:span text:style-name="T7">Art. 12.</text:span><text:span text:style-name="T3"> <text:s/>A lei orçamentária do exercício financeiro de 2013 conterá autorização ao Executivo para:</text:span></text:p>
      <text:p text:style-name="P21"/>
      <text:p text:style-name="P24">I - abrir créditos suplementares até o limite de <text:span text:style-name="T12">15</text:span>% (<text:span text:style-name="T12">quinze</text:span> por cento) do montante da despesa fixada;</text:p>
      <text:p text:style-name="P21">II - utilizar o superávit financeiro apurado no balanço patrimonial do exercício de 2013, o produto de operações de crédito autorizadas, o excesso de arrecadação, bem como anular, total ou parcialmente, dotações orçamentárias como recursos à abertura de créditos adicionais;</text:p>
      <text:p text:style-name="P21">III - transpor, remanejar ou transferir recursos de uma categoria de programação para outra ou de uma unidade orçamentária para outra;</text:p>
      <text:p text:style-name="P21">IV - transpor, remanejar ou transferir recursos de uma Fonte de Recurso para outra, dentro de uma mesma Classificação Funcional, sem o comprometimento do inciso I, deste artigo.</text:p>
      <text:p text:style-name="P21">V – criar novas Fontes de Recursos</text:p>
      <text:p text:style-name="P21"/>
      <text:p text:style-name="P16"><text:span text:style-name="T7">Art. 13.</text:span><text:span text:style-name="T3"> <text:s/>Na programação da despesa, não poderão ser fixadas dotações, sem que estejam definidas as fontes de recursos.</text:span></text:p>
      <text:p text:style-name="P21"/>
      <text:p text:style-name="P16"><text:span text:style-name="T7">Art. 14.</text:span><text:span text:style-name="T3"> <text:s/>O Poder Executivo promoverá, com autorização da Câmara, as alterações e adequações de sua estrutura administrativa com o objetivo de modernizar e conferir maior eficiência e eficácia ao poder público municipal.</text:span></text:p>
      <text:p text:style-name="P21"/>
      <text:p text:style-name="P16"><text:span text:style-name="T7">Art. 15.</text:span><text:span text:style-name="T3"> <text:s/>É vedada a inclusão, na lei orçamentária e em seus créditos adicionais de quaisquer recursos do Município, para clubes, associações de servidores e de dotações a título de subvenções sociais, ressalvadas aquelas destinadas a </text:span><text:soft-page-break/><text:span text:style-name="T3">entidades privadas sem fins lucrativos, de atividades de natureza continuada de atendimento direto ao público nas áreas de assistência social, saúde ou educação.</text:span></text:p>
      <text:p text:style-name="P21"/>
      <text:p text:style-name="P16"><text:span text:style-name="T7">§ 1º.</text:span><text:span text:style-name="T3"> <text:s/>Para habilitar-se ao recebimento de recursos referidos no caput, a entidade privada sem fins lucrativos deverá apresentar declaração de funcionamento regular nos últimos dois, anos emitida no exercício de 2013 e comprovante de regularidade do mandato de sua diretoria.</text:span></text:p>
      <text:p text:style-name="P21"/>
      <text:p text:style-name="P18"/>
      <text:p text:style-name="P16"><text:span text:style-name="T7">§ 2º. </text:span><text:span text:style-name="T3"><text:s/>As entidades privadas beneficiadas com recursos públicos municipais, a qualquer título, submeter-se-ão à fiscalização de Poder Público com a finalidade de verificar o cumprimento de metas e objetivos para os quais receberam os recursos.</text:span></text:p>
      <text:p text:style-name="P21"/>
      <text:p text:style-name="P16"><text:span text:style-name="T7">§ 3º. </text:span><text:span text:style-name="T3"><text:s/>A concessão de benefício de que trata o caput deste artigo deverá estar definida em lei específica.</text:span></text:p>
      <text:p text:style-name="P21"/>
      <text:p text:style-name="P16"><text:span text:style-name="T7">Art. 16. </text:span><text:span text:style-name="T3"><text:s/>A inclusão, na lei orçamentária anual, de transferências de recursos para o custeio de despesas de outros entes da Federação somente poderá ocorrer em situações que envolvam claramente o atendimento de interesses locais, atendidos os dispositivos constantes do art. 62, da Lei Complementar nº 101, de 4 de maio de 2000.</text:span></text:p>
      <text:p text:style-name="P21"/>
      <text:p text:style-name="P16"><text:span text:style-name="T7">Art. 17.</text:span><text:span text:style-name="T3"> <text:s/>A lei orçamentária conterá dotação para reserva de contingência, constituída exclusivamente de recursos do orçamento fiscal de 2014 destinadas a:</text:span></text:p>
      <text:p text:style-name="P21"/>
      <text:p text:style-name="P21">a) até 3% (três por cento) da receita corrente líquida prevista para atendimento de passivos contingentes e outros riscos e eventos fiscais imprevistos.</text:p>
      <text:p text:style-name="P20"/>
      <text:p text:style-name="P20"/>
      <text:p text:style-name="P20"><text:s text:c="19"/>CAPÍTULO V</text:p>
      <text:p text:style-name="P7"><text:s text:c="5"/>DAS DISPOSIÇÕES RELATIVAS À DIVIDA PÚBLICA MUNICIPAL</text:p>
      <text:p text:style-name="P7"/>
      <text:p text:style-name="P16"><text:soft-page-break/><text:span text:style-name="T7">Art. 18.</text:span><text:span text:style-name="T3"> <text:s/>A lei orçamentária garantirá recursos para pagamento da despesa decorrente de débitos financiados e refinanciados, inclusive com a previdência social.</text:span></text:p>
      <text:p text:style-name="P21"/>
      <text:p text:style-name="P48"/>
      <text:p text:style-name="P48"><text:s/>CAPÍTULO VI</text:p>
      <text:p text:style-name="P10">DAS DISPOSIÇÕES RELATIVAS ÀS DESPESAS DO MUNICÍPIO COM PESSOAL E ENCARGOS</text:p>
      <text:p text:style-name="P10"/>
      <text:p text:style-name="P19"/>
      <text:p text:style-name="P17"><text:span text:style-name="T7">Art. 19.</text:span><text:span text:style-name="T3"> <text:s/>No exercício financeiro de 2013, as despesas com pessoal dos Poderes Executivo e Legislativo observarão as disposições contidas nos artigos 18, 19 e 20, da Lei Complementar nº. 101/2000 e nos incisos X e XI do artigo 37, da Constituição Federal.</text:span></text:p>
      <text:p text:style-name="P22"/>
      <text:p text:style-name="P17"><text:span text:style-name="T7">Art. 20.</text:span><text:span text:style-name="T3"> <text:s/>Se a despesa total com pessoal ultrapassar os limites estabelecidos no artigo 19, da Lei Complementar nº. 101, de 4 de maio de 2000, a adoção das medidas de que tratam os parágrafos 3º e 4º, do artigo 169, da Constituição Federal preservará servidores das áreas de saúde, educação, assistência social, saneamento e limpeza pública.</text:span></text:p>
      <text:p text:style-name="P22"/>
      <text:p text:style-name="P17"><text:span text:style-name="T7">Art. 21.</text:span><text:span text:style-name="T3"> <text:s/>Se a despesa de pessoal atingir o nível de que trata o parágrafo único do artigo 22, da Lei Complementar nº. 101, de 4 de maio de 2000, a contratação de hora extra fica restrita a necessidades emergenciais das áreas de saúde, saneamento e limpeza pública.</text:span></text:p>
      <text:p text:style-name="P22"/>
      <text:p text:style-name="P17"><text:span text:style-name="T7">Art. 22.</text:span><text:span text:style-name="T3"> <text:s/>A Administração Municipal poderá no exercício financeiro de 2014:</text:span></text:p>
      <text:p text:style-name="P22"/>
      <text:p text:style-name="P22">I - conceder, com autorização do legislativo, observado o disposto no artigo 20, da Lei Complementar 101/2000, reajuste de vencimentos, salários e proventos de aposentadoria dos servidores públicos municipais;</text:p>
      <text:p text:style-name="P22">II - contratar ou autorizar, por prazo determinado, hora extra, ajuda de custo ou gratificação, na forma prevista na legislação;</text:p>
      <text:p text:style-name="P22"><text:soft-page-break/>III - contratar, por prazo determinado, pessoal para atender necessidade temporária de excepcional interesse público;</text:p>
      <text:p text:style-name="P22">IV - promover o provimento de cargos efetivos, atendidos os requisitos de habilitação em concurso público de provas ou de provas e títulos;</text:p>
      <text:p text:style-name="P22">V - promover o provimento de cargos em comissão;</text:p>
      <text:p text:style-name="P22">VI - criar, com autorização da Câmara, cargos de provimento efetivo e em comissão;</text:p>
      <text:p text:style-name="P22">VII - conceder auxílio-alimentação aos trabalhadores da administração municipal até o limite de 15% (quinze por cento) da receita corrente líquida;</text:p>
      <text:p text:style-name="P22"/>
      <text:p text:style-name="P22">VIII - conceder abono provisório aos trabalhadores da Administração Municipal até o limite de 15% (quinze por cento) da Receita Corrente Líquida.</text:p>
      <text:p text:style-name="P22"/>
      <text:p text:style-name="P17"><text:span text:style-name="T3"><text:tab/><text:tab/></text:span><text:span text:style-name="T6">CAPÍTULO VII</text:span></text:p>
      <text:p text:style-name="P8"/>
      <text:p text:style-name="P11">DAS DISPOSIÇÕES SOBRE A RECEITA E ALTERAÇÕES NA LEGISLAÇÃO TRIBUTÁRIA</text:p>
      <text:p text:style-name="P11"/>
      <text:p text:style-name="P13"><text:span text:style-name="T6"><text:tab/><text:tab/><text:tab/></text:span><text:span text:style-name="T7">Art. 23.</text:span><text:span text:style-name="T3"> A estimativa da receita que constará do projeto de Lei Orçamentária para o exercício de 2014 poderá contemplar medidas de aperfeiçoamento da administração dos tributos municipais, com vistas à expansão da base de tributação e consequente aumento das receitas próprias, com autorização legislativa.</text:span></text:p>
      <text:p text:style-name="P3"/>
      <text:p text:style-name="P13"><text:span text:style-name="T3"><text:tab/><text:tab/><text:tab/></text:span><text:span text:style-name="T6">P</text:span><text:span text:style-name="T7">arágrafo único. </text:span><text:span text:style-name="T3">A estimativa da receita mencionada no caput terá por base as demonstrações mensais, por rubrica, da arrecadação dos três últimos exercícios, bem como as circunstâncias de ordem conjuntural e outras, que possam afetar a produtividade de cada fonte.</text:span></text:p>
      <text:p text:style-name="P3"/>
      <text:p text:style-name="P13"><text:span text:style-name="T3"><text:tab/><text:tab/><text:tab/></text:span><text:span text:style-name="T7">Art. 24.</text:span><text:span text:style-name="T3"> A estimativa da receita citada no artigo anterior levará em consideração, adicionalmente, o impacto de alteração na legislação tributária, observadas a capacidade econômica do contribuinte e a justa distribuição de renda, com destaque para:</text:span></text:p>
      <text:p text:style-name="P3"/>
      <text:p text:style-name="P3"><text:tab/><text:tab/><text:tab/>I - atualização da planta genérica de valores do Município;</text:p>
      <text:p text:style-name="P3"><text:soft-page-break/><text:tab/><text:tab/><text:tab/>II - revisão da legislação aplicável aos tributos municipais;</text:p>
      <text:p text:style-name="P3"><text:tab/><text:tab/><text:tab/>III - adequação da legislação municipal à reforma tributária realizada pelo Governo Federal.</text:p>
      <text:p text:style-name="P3"/>
      <text:p text:style-name="P13"><text:span text:style-name="T3"><text:tab/><text:tab/><text:tab/></text:span><text:span text:style-name="T7">Parágrafo único.</text:span><text:span text:style-name="T3"> Com o objetivo de estimular o desenvolvimento econômico e cultural do Município, o Poder Executivo encaminhará projetos de lei de </text:span><text:span text:style-name="T3">incentivos ou benefícios de natureza tributária, cuja renúncia de receita poderá alcançar os montantes dimensionados no Anexo de Metas Fiscais, já considerados no cálculo de resultado primário.</text:span></text:p>
      <text:p text:style-name="P25"><text:span text:style-name="T6">Art. 25. <text:s/></text:span><text:span text:style-name="T3"><text:s/>Se verificado, ao final de cada bimestre, que a realização da receita poderá não comportar o cumprimento das metas fiscais estabelecidas, promover-se-á, nos montantes necessários, limitação de empenho, adotando-se os seguintes critérios:</text:span></text:p>
      <text:p text:style-name="P2"/>
      <text:p text:style-name="P51"><text:span text:style-name="T6"><text:s/>I</text:span><text:span text:style-name="T3"> – limitação total ou parcial de emissão de empenhos onerando dotação consignada para investimentos em obras;</text:span></text:p>
      <text:p text:style-name="P12"><text:span text:style-name="T3"><text:s/><text:tab/><text:tab/><text:tab/></text:span><text:span text:style-name="T6">II </text:span><text:span text:style-name="T3">- limitação total ou parcial de emissão de empenhos onerando dotação consignada para investimentos em equipamentos e material permanente.</text:span></text:p>
      <text:p text:style-name="P16"><text:span text:style-name="T6">III – </text:span><text:span text:style-name="T3">limitação total ou parcial de emissão de empenhos onerando dotações consignadas para diárias, despesas de viagens, materiais de consumo, prestadores de serviços de pessoas físicas e jurídicas e serviços de consultoria, exceto aqueles destinados ao cumprimento dos limites constitucionais relativos à aplicação na manutenção e desenvolvimento do Ensino (Art. 212 da CF/88, EC n°. 14/96, Leis Federais 9.394/96 e 9.424/96) e a aplicação nas ações e serviços públicos de Saúde (Art. 198, § 2°, III, da CF).</text:span></text:p>
      <text:p text:style-name="P2"><text:s/></text:p>
      <text:p text:style-name="P10">CAPITULO VII</text:p>
      <text:p text:style-name="P10">DOS GASTOS MUNICIPAIS</text:p>
      <text:p text:style-name="P2"><text:s/></text:p>
      <text:p text:style-name="P16"><text:span text:style-name="T6">Art. 26. <text:s/></text:span><text:span text:style-name="T4">C</text:span><text:span text:style-name="T3">onstituem gastos municipais aqueles destinados à aquisição de bens e serviços para o cumprimento dos objetivos do Município, bem como os compromissos de natureza social e financeira.</text:span></text:p>
      <text:p text:style-name="P2"><text:s/></text:p>
      <text:p text:style-name="P16"><text:soft-page-break/><text:span text:style-name="T6">Art. 27.</text:span><text:span text:style-name="T3"> <text:s text:c="2"/>Os gastos municipais serão estimados por serviço mantido pelo Município, considerando-se, entretanto:</text:span></text:p>
      <text:p text:style-name="P44"/>
      <text:p text:style-name="P16"><text:span text:style-name="T6">I</text:span><text:span text:style-name="T3"> – as necessidades reais de cada órgão e/ou departamento administrativo municipal;</text:span></text:p>
      <text:p text:style-name="P16"><text:span text:style-name="T6">II</text:span><text:span text:style-name="T3"> - a carga de trabalho estimada para o exercício, para o qual se elabora o orçamento;</text:span></text:p>
      <text:p text:style-name="P16"><text:span text:style-name="T6">III</text:span><text:span text:style-name="T3"> – os fatores conjunturais que possam afetar a produtividade dos gastos;</text:span></text:p>
      <text:p text:style-name="P52"><text:span text:style-name="T6">IV</text:span><text:span text:style-name="T3"> – os gastos com o pessoal, necessário a manutenção da máquina administrativa. <text:s text:c="6"/></text:span></text:p>
      <text:p text:style-name="P16"><text:span text:style-name="T6">Art. 28. <text:s/></text:span><text:span text:style-name="T3"><text:s/>O Orçamento do Município conterá obrigatoriamente:</text:span></text:p>
      <text:p text:style-name="P41"/>
      <text:p text:style-name="P52"><text:span text:style-name="T6">I</text:span><text:span text:style-name="T3"> – recursos destinados ao pagamento dos serviços da dívida municipal;</text:span></text:p>
      <text:p text:style-name="P16"><text:span text:style-name="T6">II </text:span><text:span text:style-name="T3">- recursos destinados ao Poder Judiciário, para o cumprimento do que dispõe o art. 100 e seus parágrafos da Constituição da República e ao que determina a Lei de Responsabilidade Fiscal;</text:span></text:p>
      <text:p text:style-name="P12"><text:span text:style-name="T3"><text:tab/><text:tab/><text:tab/></text:span><text:span text:style-name="T6">III</text:span><text:span text:style-name="T3"> – recursos destinados à manutenção e ao desenvolvimento do ensino, resultante de impostos, bem como das transferências do Estado e da União, quando procedentes da mesma fonte, nos termos do art. 212 da Constituição Federal e demais legislações pertinentes;</text:span></text:p>
      <text:p text:style-name="P53"><text:span text:style-name="T6">IV</text:span><text:span text:style-name="T3"> – recursos destinados aos programas de saneamento básico, preservação ambiental, pavimentação asfáltica em vias urbanas, construção de meios-fios e sarjetas, construção de rede pluvial, extensão de rede de energia elétrica, abertura e conservação de vias urbanas, construção de habitações populares e melhorias habitacionais, visando à melhoria da qualidade de vida da população;</text:span></text:p>
      <text:p text:style-name="P16"><text:span text:style-name="T6">V</text:span><text:span text:style-name="T3"> – o Município aplicará nas ações de saúde, no mínimo 15% (quinze por cento) do produto da arrecadação dos impostos a que se refere o artigo 156 e dos recursos de que tratam os artigos 158, 159, inciso I, alínea “b” e § 3º, todos da Constituição Federal;</text:span></text:p>
      <text:p text:style-name="P16"><text:span text:style-name="T3"><text:s text:c="18"/><text:tab/><text:tab/></text:span><text:span text:style-name="T6">VI</text:span><text:span text:style-name="T3"> – recursos destinados a firmar convênios com entidades reconhecidas como de utilidade pública municipal e de interesse público.</text:span></text:p>
      <text:p text:style-name="P16"><text:soft-page-break/><text:span text:style-name="T6">VII </text:span><text:span text:style-name="T3">- recursos destinados à Câmara Municipal de Limeira do Oeste, para cumprimento na íntegra do limite percentual estabelecido no Inciso I do Art. 29-A da Constituição Federal.</text:span></text:p>
      <text:p text:style-name="P21"/>
      <text:p text:style-name="P12"><text:span text:style-name="T3"><text:s/><text:tab/><text:tab/><text:tab/></text:span><text:span text:style-name="T6">§ 1º. </text:span><text:span text:style-name="T3"><text:s/>A despesa total do município não ultrapassará o montante da receita arrecadada.</text:span></text:p>
      <text:p text:style-name="P20"/>
      <text:p text:style-name="P16"><text:span text:style-name="T6">§ 2º. </text:span><text:span text:style-name="T3"><text:s/>Nenhum compromisso será assumido sem que exista dotação orçamentária e recursos financeiros previstos na programação de desembolso.</text:span></text:p>
      <text:p text:style-name="P2"/>
      <text:p text:style-name="P16"><text:span text:style-name="T6">§ 3º. <text:s/></text:span><text:span text:style-name="T3"><text:s/>A inscrição de restos a pagar estará limitada ao montante das disponibilidades de caixa, nos termos da Lei Complementar nº. 101/2000.</text:span></text:p>
      <text:p text:style-name="P20"/>
      <text:p text:style-name="P16"><text:span text:style-name="T6">§ 4º.</text:span><text:span text:style-name="T3"> O custeio, pelo poder Executivo Municipal, de despesas de competência dos Estados, do Distrito Federal e da União, somente poderá ser realizado:</text:span></text:p>
      <text:p text:style-name="P2"/>
      <text:p text:style-name="P16"><text:span text:style-name="T6">I</text:span><text:span text:style-name="T3"> – caso se refira a ações de competência comum dos referidos entes da Federação, previstas no art. 23 da Constituição Federal;</text:span></text:p>
      <text:p text:style-name="P16"><text:span text:style-name="T6">II</text:span><text:span text:style-name="T3"> – se houver expressa autorização em lei específica, detalhando o seu objeto; e </text:span></text:p>
      <text:p text:style-name="P16"><text:span text:style-name="T6">III </text:span><text:span text:style-name="T3">– seja objeto de celebração de convênio, acordo, ajuste ou instrumento congênere.</text:span></text:p>
      <text:p text:style-name="P10"/>
      <text:p text:style-name="P58">CAPITULO VIII</text:p>
      <text:p text:style-name="P10">DOS FUNDOS ESPECIAIS MUNICIPAIS</text:p>
      <text:p text:style-name="P2"/>
      <text:p text:style-name="P12"><text:span text:style-name="T3"><text:s/><text:tab/><text:tab/><text:tab/></text:span><text:span text:style-name="T6">Art. 29. </text:span><text:span text:style-name="T3"><text:s/>Será elaborado para cada fundo especial municipal um plano de aplicação, contendo:</text:span></text:p>
      <text:p text:style-name="P34"/>
      <text:p text:style-name="P16"><text:span text:style-name="T6">I</text:span><text:span text:style-name="T3"> – fontes dos recursos, no qual serão indicadas as fontes dos recursos financeiros, determinado na Lei de criação, classificadas nas categorias econômicas: receitas correntes e receitas de capital;</text:span></text:p>
      <text:p text:style-name="P40"><text:span text:style-name="T6">II</text:span><text:span text:style-name="T3"> – aplicações, onde serão discriminadas:</text:span></text:p>
      <text:p text:style-name="P42"><text:soft-page-break/>a) as ações que serão desenvolvidas através do fundo;</text:p>
      <text:p text:style-name="P21">b) os recursos destinados ao cumprimento de metas das ações classificadas sob as categorias econômicas: despesas correntes e despesas de capital.</text:p>
      <text:p text:style-name="P21"/>
      <text:p text:style-name="P16"><text:span text:style-name="T6">Parágrafo único.</text:span><text:span text:style-name="T3"> <text:s/>Os planos de aplicação farão parte integrante do orçamento do Município.</text:span></text:p>
      <text:p text:style-name="P32"/>
      <text:p text:style-name="P58">CAPITULO IX</text:p>
      <text:p text:style-name="P10">DISPOSIÇÕES FINAIS</text:p>
      <text:p text:style-name="P2"/>
      <text:p text:style-name="P16"><text:span text:style-name="T6">Art. 30.</text:span><text:span text:style-name="T3"> <text:s/>A Lei do orçamento não conterá dispositivo estranho à previsão da Receita e à fixação da Despesa.</text:span></text:p>
      <text:p text:style-name="P20"/>
      <text:p text:style-name="P20"/>
      <text:p text:style-name="P16"><text:span text:style-name="T6">Art. 31.</text:span><text:span text:style-name="T3"> A Administração Pública Municipal incluirá em seu orçamento dotação para pagamento de precatórios judiciários.</text:span></text:p>
      <text:p text:style-name="P2"/>
      <text:p text:style-name="P51"><text:span text:style-name="T6">Art. 32.</text:span><text:span text:style-name="T3"> A concessão de auxílios e subvenções dependerá de autorização legislativa, através de lei específica, e somente será concedida a instituições cujas condições de funcionamento forem julgadas satisfatórias pelo órgão competente do Município e que:</text:span></text:p>
      <text:p text:style-name="P2"/>
      <text:p text:style-name="P16"><text:span text:style-name="T6">I</text:span><text:span text:style-name="T3"> – tenha prestado contas da aplicação da ajuda anteriormente recebida;</text:span></text:p>
      <text:p text:style-name="P16"><text:span text:style-name="T6">II</text:span><text:span text:style-name="T3"> – tenha feito prova de regularidade do mandato de sua Diretoria.</text:span></text:p>
      <text:p text:style-name="P2"/>
      <text:p text:style-name="P16"><text:span text:style-name="T6">§ 1º. </text:span><text:span text:style-name="T3"><text:s/>A atribuição de subvenções obedecerá ao disposto nos artigos 16 a 19 da Lei nº. 4320/64, e limitar-se-á ao total da dotação consignada no orçamento do respectivo exercício. </text:span></text:p>
      <text:p text:style-name="P20"/>
      <text:p text:style-name="P16"><text:span text:style-name="T6">§ 2º. </text:span><text:span text:style-name="T3"><text:s text:c="2"/>Atendendo ao disposto do parágrafo 2º, do artigo 12, da Lei 4320/64, o orçamento para o exercício de 2014, não conterá contribuição destinada a atender a manutenção de entidades sem fins lucrativos e que não sejam, legalmente, declaradas de utilidade pública pelo Município;</text:span></text:p>
      <text:p text:style-name="P2"><text:soft-page-break/></text:p>
      <text:p text:style-name="P16"><text:span text:style-name="T6">§ 3º.</text:span><text:span text:style-name="T3"> A liberação do recurso se dará mediante convênio celebrado entre o Município e a entidade beneficiária da subvenção.</text:span></text:p>
      <text:p text:style-name="P2"/>
      <text:p text:style-name="P16"><text:span text:style-name="T6">Art. 33. </text:span><text:span text:style-name="T3">O orçamento fiscal abrangerá o poder executivo e legislativo e será elaborado de conformidade com a portaria nº. 42, do Ministério do Planejamento, Orçamento e Gestão, evidenciando as políticas e programas do governo munici</text:span><text:span text:style-name="T3">pal, obedecidas na sua elaboração, os princípios de anualidade, unidade, equilíbrio, exclusividade e publicidade.</text:span></text:p>
      <text:p text:style-name="P2"/>
      <text:p text:style-name="P35"><text:span text:style-name="T6"><text:s/><text:tab/><text:tab/>§ 1º. </text:span><text:span text:style-name="T3"><text:s text:c="2"/>Os serviços municipais remunerados, inclusive as atividades de execução de obras públicas, das quais possam surgir valorizações nos imóveis, cujos custos serão recuperados pela contribuição de melhoria, buscarão o </text:span></text:p>
      <text:p text:style-name="P2"/>
      <text:p text:style-name="P2">equilíbrio na gestão financeira, através da eficiência na utilização dos recursos que lhes forem consignados.</text:p>
      <text:p text:style-name="P2"/>
      <text:p text:style-name="P16"><text:span text:style-name="T6">§ 2º. </text:span><text:span text:style-name="T3">As estimativas dos gastos e das receitas dos serviços municipais remunerados ou não, se compatibilizarão com as respectivas políticas estabelecidas pelo governo municipal.</text:span></text:p>
      <text:p text:style-name="P2"/>
      <text:p text:style-name="P16"><text:span text:style-name="T3"><text:s/></text:span><text:span text:style-name="T6">Art. 34. <text:s/></text:span><text:span text:style-name="T3"><text:s/>Na fixação dos gastos de capital para criação, expansão ou aperfeiçoamento de serviços já criados e ampliados a serem atribuídos aos órgãos municipais – com exclusão das amortizações de empréstimos – serão consideradas as prioridades e metas definidas nesta Lei, bem como a manutenção e o funcionamento dos serviços já implantados.</text:span></text:p>
      <text:p text:style-name="P20"/>
      <text:p text:style-name="P16"><text:span text:style-name="T6">Art. 35. </text:span><text:span text:style-name="T3"><text:s/>Serão consideradas de caráter irrelevante nos termos do artigo 16 da Lei Complementar nº. 101/2000, as despesas inferiores a 10% (dez por cento) do seu valor consignado no Orçamento Municipal.</text:span></text:p>
      <text:p text:style-name="P2"/>
      <text:p text:style-name="P16"><text:span text:style-name="T6">Art. 36. </text:span><text:span text:style-name="T3"><text:s/>A Lei Orçamentária para o exercício de 2014 contemplará recursos destinados a órgãos federais e estaduais, especialmente nas áreas de educa</text:span><text:soft-page-break/><text:span text:style-name="T3">ção, saúde, assistência social e segurança pública, mediante convênios, acordos, ajustes ou congêneres.</text:span></text:p>
      <text:p text:style-name="P2"/>
      <text:p text:style-name="P16"><text:span text:style-name="T6">Art. 37. </text:span><text:span text:style-name="T3"><text:s/>A lei do orçamento não consignará ajuda financeira, a qualquer título, à empresa de fins lucrativos.</text:span></text:p>
      <text:p text:style-name="P54"/>
      <text:p text:style-name="P16"><text:span text:style-name="T6">Art. 38. <text:s/></text:span><text:span text:style-name="T3">A publicação da Lei Orçamentária de 2014 com os anexos da receita e detalhamento da despesa será feita mediante afixação, no quadro de editais do Paço Municipal, imediatamente após sua sanção.</text:span></text:p>
      <text:p text:style-name="P2"/>
      <text:p text:style-name="P16"><text:span text:style-name="T6">Art. 39. <text:s/></text:span><text:span text:style-name="T3">A Lei de Orçamento conterá Reserva de Contingência, equivalente a 3% (três por cento) da receita corrente líquida, apurada no exercício de 2014, para atender a despesas de passivos contingentes e outros riscos e eventos fiscais imprevistos, nos termos do art. 5º da Lei Complementar nº 101/2000.</text:span></text:p>
      <text:p text:style-name="P2"/>
      <text:p text:style-name="P20"/>
      <text:p text:style-name="P16"><text:span text:style-name="T6">Art. 40. </text:span><text:span text:style-name="T3">Caberá ao órgão incumbido pelo planejamento do Município à coordenação da elaboração dos orçamentos de que trata a presente Lei.</text:span></text:p>
      <text:p text:style-name="P2"/>
      <text:p text:style-name="P16"><text:span text:style-name="T3"><text:s/></text:span><text:span text:style-name="T6">Parágrafo único. </text:span><text:span text:style-name="T3"><text:s/>Ao Órgão de Planejamento do Município compete elaborar o calendário das atividades de execução do orçamento, devendo incluir reuniões com Secretários Municipais e assessores para discutir o orçamento fiscal, bem como a realização de audiência pública, objetivando incentivo à participação popular no planejamento municipal.</text:span></text:p>
      <text:p text:style-name="P2"/>
      <text:p text:style-name="P16"><text:span text:style-name="T6">Art. 41. </text:span><text:span text:style-name="T3"><text:s text:c="2"/>Quando a rede estadual de ensino fundamental e médio for insuficiente para atender a demanda, poderão ser concedidas bolsas de estudo para o atendimento pela rede particular de ensino, nos termos do art. 213 da Constituição Federal.</text:span></text:p>
      <text:p text:style-name="P2"/>
      <text:p text:style-name="P16"><text:span text:style-name="T6">Art. 42.</text:span><text:span text:style-name="T3"> <text:s/>As compras e contratações de obras e serviços poderão ser realizadas, havendo disponibilidades orçamentárias e financeiras, precedidas do respectivo processo licitatório, quando exigível, nos termos da Lei nº. 8.666, de 21-06-1993, e legislação posterior.</text:span></text:p>
      <text:p text:style-name="P2"><text:soft-page-break/></text:p>
      <text:p text:style-name="P16"><text:span text:style-name="T6">Art. 43. <text:s/></text:span><text:span text:style-name="T3">O projeto da Lei Orçamentária do Município para o exercício financeiro de 2014 será encaminhado ao Poder Legislativo até 30 de setembro de 2013, e devolvido para sanção até o término da sessão legislativa.</text:span></text:p>
      <text:p text:style-name="P2"><text:s/></text:p>
      <text:p text:style-name="P16"><text:span text:style-name="T6">Art. 44. <text:s/></text:span><text:span text:style-name="T3">O Poder Legislativo encaminhará ao Poder Executivo sua proposta orçamentária parcial até o dia 30 de agosto de 2013, de conformidade com a Emenda Constitucional de nº. 58/2009.</text:span></text:p>
      <text:p text:style-name="P2"/>
      <text:p text:style-name="P53"><text:span text:style-name="T6">Art. 45. <text:s/></text:span><text:span text:style-name="T3">Para atender o disposto na Lei de Responsabilidade Fiscal, o Poder Executivo se incumbirá do seguinte:</text:span></text:p>
      <text:p text:style-name="P2"><text:s/></text:p>
      <text:p text:style-name="P53"><text:span text:style-name="T6">I </text:span><text:span text:style-name="T3">– estabelecer programação financeira e cronograma de execução mensal de desembolso;</text:span></text:p>
      <text:p text:style-name="P51"><text:span text:style-name="T6">II</text:span><text:span text:style-name="T3"> – publicar até 30 (trinta) dias após o encerramento do bimestre, Relatório Resumido da Execução Orçamentária, verificando o alcance das metas, e se não atingidas deverá realizar cortes de dotações da Prefeitura.</text:span></text:p>
      <text:p text:style-name="P16"><text:span text:style-name="T6">III </text:span><text:span text:style-name="T3">– a cada 6 (seis) meses, o Poder Executivo emitirá Relatório de Gestão Fiscal;</text:span></text:p>
      <text:p text:style-name="P16"><text:span text:style-name="T7">IV</text:span><text:span text:style-name="T3"> – o Plano Plurianual, a Lei de Diretrizes Orçamentárias, o Orçamento anual, prestação de contas anual e o respectivo parecer do Tribunal de Contas do Estado, serão amplamente divulgados ficando à disposição da comunidade; </text:span></text:p>
      <text:p text:style-name="P16"><text:span text:style-name="T6">V</text:span><text:span text:style-name="T3"> – o desembolso dos recursos financeiros, consignados à Câmara Municipal será feito até o dia 20 (vinte) de cada mês, de acordo com o que determina o Inciso </text:span><text:span text:style-name="T8">XXII do Art. 77 da Lei Orgânica Municipal e o</text:span><text:span text:style-name="T9"> </text:span><text:span text:style-name="T3">§ 2°, Inciso I, Art. 29-A da Constituição Federal, ficando estabelecido o montante de 7% (sete por cento) da somatória da receita tributaria e das transferências prevista no § 5º do artigo 153 e nos artigos 158 e 159 da Constituição Federal, efetivamente realizado no exercício de 2011, de forma a obedecer às disposições contidas no inciso I do artigo 29-A da Emenda Constitucional nº. 58, de 23 de setembro de 2009. </text:span></text:p>
      <text:p text:style-name="P16"><text:span text:style-name="T2">VI</text:span><text:span text:style-name="T1"> - Para fins de realização da audiência pública prevista no art. 9º, § 4º, da Lei Complementar nº 101, de 2000, o Poder Executivo encaminhará ao Poder legislativo Municipal, no prazo de até 3 (três) dias antes da audiência, relatórios </text:span><text:soft-page-break/><text:span text:style-name="T1">de avaliação do cumprimento da meta de superávit primário, com as justificativas de eventuais desvios e indicação das medidas corretivas adotadas.</text:span></text:p>
      <text:p text:style-name="P47"/>
      <text:p text:style-name="P16"><text:span text:style-name="T7">Art. 46.</text:span><text:span text:style-name="T3"> <text:s/>É vedado consignar na Lei Orçamentária crédito com finalidade imprecisa ou com dotação ilimitada.</text:span></text:p>
      <text:p text:style-name="P21"/>
      <text:p text:style-name="P16"><text:span text:style-name="T3">A</text:span><text:span text:style-name="T7">rt. 47.</text:span><text:span text:style-name="T3"> <text:s/>Até 30 dias após a publicação dos orçamentos, o Poder Executivo estabelecerá, através de Decreto, a programação financeira e o Cronograma de Execução Mensal de Desembolso, nos termos do disposto no artigo 8º, da Lei Complementar nº. 101/2000.</text:span></text:p>
      <text:p text:style-name="P21"/>
      <text:p text:style-name="P16"><text:span text:style-name="T7">Art. 48.</text:span><text:span text:style-name="T3"> <text:s/>O Poder Executivo poderá encaminhar mensagem ao Poder Legislativo para propor modificação nos projetos de lei relativos ao Plano Plurianual, às Diretrizes Orçamentárias, ao Orçamento Anual e aos Créditos Adicionais enquanto não iniciada a votação, no tocante às partes cuja alteração é proposta.</text:span></text:p>
      <text:p text:style-name="P21"/>
      <text:p text:style-name="P16"><text:span text:style-name="T7">Art. 49.</text:span><text:span text:style-name="T3"> <text:s/>Os créditos suplementares e especiais serão autorizados por lei e abertos por decreto do Executivo.</text:span></text:p>
      <text:p text:style-name="P16"><text:span text:style-name="T7">Art. 50.</text:span><text:span text:style-name="T3"> <text:s text:c="2"/></text:span><text:span text:style-name="T8">Acompanham a presente <text:s/>Lei os seguintes anexos:</text:span></text:p>
      <text:p text:style-name="P49"/>
      <text:p text:style-name="P32"><text:tab/><text:tab/>Anexo I – Meta Fiscal da Receita;</text:p>
      <text:p text:style-name="P42">Anexo II – Metas Fiscais;</text:p>
      <text:p text:style-name="P21">Anexo II.1 – Avaliação do Cumprimento das Metas Fiscais do Exercício Anterior;</text:p>
      <text:p text:style-name="P60">Anexo II.2 – Comparativo das Metas Fiscais nos Últimos três Exercícios;</text:p>
      <text:p text:style-name="P42">Anexo II.2.1 – Meta Fiscal do Resultado Primário;</text:p>
      <text:p text:style-name="P42">Anexo II.2.2 – Meta Fiscal do Resultado Nominal;</text:p>
      <text:p text:style-name="P42">Anexo II.2.3 – Meta Fiscal do Montante da Dívida; </text:p>
      <text:p text:style-name="P42">Anexo II.3 – Demonstrativo da Evolução do Patrimônio Líquido; </text:p>
      <text:p text:style-name="P21">Anexo II.3.1 – Demonstrativo da Origem e Aplicação dos Recursos com a <text:s/>Alienação <text:s/>de Ativos;</text:p>
      <text:p text:style-name="P21"><text:soft-page-break/>Anexo II. 4 – Demonstrativo da Estimativa e Compensação da Renúncia de Receita e da Margem de Expansão das Despesas Obrigatórias de Caráter Continuando;</text:p>
      <text:p text:style-name="P42">Anexo III – Metas Fiscais da Despesa;</text:p>
      <text:p text:style-name="P42">Anexo IV – Riscos Fiscais.</text:p>
      <text:p text:style-name="P31"/>
      <text:p text:style-name="P37"><text:span text:style-name="T7">Art. 51. <text:s text:c="2"/></text:span><text:span text:style-name="T3">Esta Lei entra em vigor na data de sua publicação</text:span></text:p>
      <text:p text:style-name="P2"/>
      <text:p text:style-name="P14"><text:span text:style-name="T3"><text:s/><text:tab/><text:tab/></text:span><text:span text:style-name="T14">Câma</text:span><text:span text:style-name="T13">ra Municipal Limeira do Oeste - MG, </text:span><text:span text:style-name="T14">21</text:span><text:span text:style-name="T13"> de </text:span><text:span text:style-name="T14">junho</text:span><text:span text:style-name="T13"> de 2013.</text:span></text:p>
      <text:p text:style-name="P4"/>
      <text:p text:style-name="P1"/>
      <text:p text:style-name="P1"/>
      <text:p text:style-name="P1"/>
      <text:p text:style-name="P63">CELCIMAR BORGES ANDRADE</text:p>
      <text:p text:style-name="P63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ahoma1" svg:font-family="Tahoma"/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indent="4.022cm" style:auto-text-indent="false" fo:keep-with-next="always">
        <style:tab-stops>
          <style:tab-stop style:position="0.762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  <style:tab-stop style:position="5.75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  <style:tab-stop style:position="5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text-indent="-1.524cm" style:auto-text-indent="false" fo:keep-with-next="always">
        <style:tab-stops>
          <style:tab-stop style:position="1.524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text-indent="-1.778cm" style:auto-text-indent="false" fo:keep-with-next="always">
        <style:tab-stops>
          <style:tab-stop style:position="1.778cm"/>
        </style:tab-stops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text-align="justify" style:justify-single-word="false" fo:text-indent="-2.032cm" style:auto-text-indent="false" fo:keep-with-next="always">
        <style:tab-stops>
          <style:tab-stop style:position="2.032cm"/>
          <style:tab-stop style:position="5.502cm"/>
        </style:tab-stops>
      </style:paragraph-properties>
      <style:text-properties fo:font-size="14pt" style:font-size-asian="14pt" style:font-size-complex="10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7.84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merican Classic" fo:font-size="14pt" fo:language="pt" fo:country="PT" style:font-size-asian="14pt"/>
    </style:style>
    <style:style style:name="Corpo_20_de_20_texto_20_31" style:display-name="Corpo de texto 31" style:family="paragraph" style:parent-style-name="Standard" style:default-outline-level="">
      <style:paragraph-properties fo:line-height="0.549cm" fo:text-align="justify" style:justify-single-word="false">
        <style:tab-stops>
          <style:tab-stop style:position="1.27cm"/>
        </style:tab-stops>
      </style:paragraph-properties>
      <style:text-properties fo:font-size="13pt" fo:language="pt" fo:country="PT" style:font-size-asian="13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6.24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8Num13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size="8pt" style:font-size-asian="8pt" style:font-name-complex="Tahoma2" style:font-size-complex="8pt"/>
    </style:style>
    <style:style style:name="Recuo_20_de_20_corpo_20_de_20_texto_20_2_20_Char" style:display-name="Recuo de corpo de texto 2 Char" style:family="text">
      <style:text-properties fo:font-size="12pt" style:font-size-asian="12pt" style:language-asian="ar" style:country-asian="SA" style:font-size-complex="12pt"/>
    </style:style>
    <style:style style:name="Cabeçalho_20_Char" style:display-name="Cabeçalho Char" style:family="text">
      <style:text-properties fo:font-size="12pt" style:font-size-asian="12pt" style:language-asian="ar" style:country-asian="S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.6cm" fo:margin-left="2.501cm" fo:margin-right="2cm" style:shadow="none" style:writing-mode="lr-tb" style:layout-grid-color="#c0c0c0" style:layout-grid-lines="17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SAGEM Nº 01/2003</dc:title>
    <meta:initial-creator>Elaine</meta:initial-creator>
    <dc:creator>Mauro </dc:creator>
    <meta:editing-cycles>25</meta:editing-cycles>
    <meta:print-date>2013-06-21T08:45:55</meta:print-date>
    <meta:creation-date>2011-04-15T12:18:00</meta:creation-date>
    <dc:date>2013-06-21T09:16:08</dc:date>
    <meta:editing-duration>PT19M35S</meta:editing-duration>
    <meta:generator>LibreOffice/4.0.2.2$Linux_x86 LibreOffice_project/400m0$Build-2</meta:generator>
    <meta:printed-by>Mauro </meta:printed-by>
    <meta:document-statistic meta:table-count="0" meta:image-count="0" meta:object-count="0" meta:page-count="17" meta:paragraph-count="199" meta:word-count="3871" meta:character-count="25206" meta:non-whitespace-character-count="21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